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311in" fo:break-before="auto" style:use-optimal-row-height="true"/>
    </style:style>
    <style:style style:name="ro3" style:family="table-row">
      <style:table-row-properties style:row-height="0.312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445in" fo:break-before="auto" style:use-optimal-row-height="true"/>
    </style:style>
    <style:style style:name="ro8" style:family="table-row">
      <style:table-row-properties style:row-height="0.2071in" fo:break-before="page" style:use-optimal-row-height="true"/>
    </style:style>
    <style:style style:name="ro9" style:family="table-row">
      <style:table-row-properties style:row-height="0.2898in" fo:break-before="auto" style:use-optimal-row-height="true"/>
    </style:style>
    <style:style style:name="ro10" style:family="table-row">
      <style:table-row-properties style:row-height="0.1791in" fo:break-before="page" style:use-optimal-row-height="true"/>
    </style:style>
    <style:style style:name="ro11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start" fo:margin-left="0in"/>
      <style:text-properties fo:color="#000000" style:font-name="DejaVu Sans Mono" fo:font-size="10pt" fo:font-weight="bold" style:font-name-asian="AR PL UKai TW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08in solid #c0c0c0" fo:border-left="0.0008in solid #000000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3" style:family="table-cell" style:parent-style-name="Default">
      <style:table-cell-properties fo:border-bottom="0.0008in solid #cccccc" fo:border-left="0.0008in solid #000000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4" style:family="table-cell" style:parent-style-name="Default">
      <style:table-cell-properties fo:border-bottom="0.0008in solid #cccccc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5" style:family="table-cell" style:parent-style-name="Default">
      <style:table-cell-properties fo:border-bottom="0.0008in solid #c0c0c0" fo:border-left="0.0008in solid #000000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6" style:family="table-cell" style:parent-style-name="Default">
      <style:table-cell-properties fo:border-bottom="0.0008in solid #c0c0c0" fo:border-left="0.0008in solid #000000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8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20pt" style:font-name-asian="HanWangKaiMediumChuIn" style:font-size-asian="20pt" style:font-size-complex="20pt"/>
    </style:style>
    <style:style style:name="ce9" style:family="table-cell" style:parent-style-name="Default">
      <style:table-cell-properties fo:border-bottom="none" fo:border-left="0.0008in solid #000000" fo:border-right="none" fo:border-top="none" style:vertical-align="middle"/>
      <style:text-properties fo:color="#000000" style:font-name="HanWangKaiMediumChuIn" fo:font-size="20pt" style:font-name-asian="HanWangKaiMediumChuIn" style:font-size-asian="20pt" style:font-size-complex="20pt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1" style:family="table-cell" style:parent-style-name="Default">
      <style:table-cell-properties fo:background-color="transparent" fo:border="none" style:vertical-align="top"/>
      <style:text-properties fo:color="#000000" style:font-name="DejaVu Sans Mono" fo:font-size="6pt" style:font-name-asian="HanWangKaiMediumChuIn" style:font-size-asian="6pt" style:font-size-complex="6pt"/>
    </style:style>
    <style:style style:name="ce12" style:family="table-cell" style:parent-style-name="Default">
      <style:text-properties fo:color="#000000" fo:font-size="20pt" style:font-name-asian="HanWangKaiMediumChuIn" style:font-size-asian="20pt" style:font-size-complex="20pt"/>
    </style:style>
    <style:style style:name="ce13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4" style:family="table-cell" style:parent-style-name="Default">
      <style:table-cell-properties fo:border-bottom="none" fo:border-left="0.0008in solid #000000" fo:border-right="none" fo:border-top="none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5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6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none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7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8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19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0.0008in solid #000000" fo:border-top="none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0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0.0008in solid #c0c0c0" style:vertical-align="middle"/>
      <style:text-properties fo:color="#000000" style:text-outline="false" style:text-line-through-style="none" style:font-name="DejaVu Sans" fo:font-size="8pt" fo:language="en" fo:country="US" fo:font-style="normal" fo:text-shadow="none" style:text-underline-style="none" fo:font-weight="bold" style:text-underline-mode="continuous" style:text-line-through-mode="continuous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font-relief="none"/>
    </style:style>
    <style:style style:name="ce21" style:family="table-cell" style:parent-style-name="Default">
      <style:table-cell-properties fo:border-bottom="0.0008in solid #c0c0c0" fo:background-color="transparent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2" style:family="table-cell" style:parent-style-name="Default">
      <style:table-cell-properties fo:border-bottom="none" fo:background-color="transparent" fo:border-left="0.0008in solid #000000" fo:border-right="none" fo:border-top="none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3" style:family="table-cell" style:parent-style-name="Default">
      <style:table-cell-properties fo:border-bottom="0.0008in solid #c0c0c0" fo:background-color="transparent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4" style:family="table-cell" style:parent-style-name="Default">
      <style:table-cell-properties fo:border-bottom="0.0008in solid #c0c0c0" fo:background-color="transparent" fo:border-left="0.0008in solid #000000" fo:padding-bottom="0.0193in" fo:padding-left="0.0138in" fo:padding-right="0.0138in" fo:padding-top="0.0193in" fo:border-right="none" fo:border-top="none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5" style:family="table-cell" style:parent-style-name="Default">
      <style:table-cell-properties fo:border-bottom="0.0008in solid #c0c0c0" fo:background-color="transparent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6" style:family="table-cell" style:parent-style-name="Default">
      <style:table-cell-properties fo:border-bottom="0.0008in solid #000000" fo:background-color="transparent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7" style:family="table-cell" style:parent-style-name="Default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8" style:family="table-cell" style:parent-style-name="Default">
      <style:table-cell-properties fo:border-bottom="0.0008in solid #000000" fo:background-color="transparent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29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color="#000000" style:font-name="HanWang KaiBold-Gb5" fo:font-size="10pt" fo:font-style="normal" fo:font-weight="normal" style:font-name-asian="AR PL UKai TW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2" style:family="table-cell" style:parent-style-name="Default">
      <style:table-cell-properties fo:border-bottom="0.0008in solid #c0c0c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fo:border-bottom="none" fo:wrap-option="wrap" fo:border-left="none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4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5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ackground-color="transparent" fo:wrap-option="wrap" fo:border="none" fo:padding-bottom="0.0193in" fo:padding-left="0.0138in" fo:padding-right="0.0138in" fo:padding-top="0.0193in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7" style:family="table-cell" style:parent-style-name="Default">
      <style:table-cell-properties fo:wrap-option="wrap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0.0008in solid #000000" fo:border-left="none" fo:border-right="none" fo:border-top="none"/>
    </style:style>
    <style:style style:name="ce40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none"/>
    </style:style>
    <style:style style:name="ce41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008in solid #c0c0c0"/>
    </style:style>
    <style:style style:name="ce42" style:family="table-cell" style:parent-style-name="Default">
      <style:table-cell-properties fo:border-bottom="0.0008in solid #c0c0c0" fo:background-color="transparent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order-bottom="0.0008in solid #c0c0c0" fo:background-color="transparent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able-cell-properties fo:border-bottom="0.0008in solid #c0c0c0" fo:background-color="transparent" fo:border-left="none" fo:padding-bottom="0.0193in" fo:padding-left="0.0138in" fo:padding-right="0.0138in" fo:padding-top="0.0193in" fo:border-right="none" fo:border-top="none"/>
    </style:style>
    <style:style style:name="ce46" style:family="table-cell" style:parent-style-name="Default">
      <style:table-cell-properties fo:border-bottom="0.0008in solid #c0c0c0" fo:background-color="transparent" fo:border-left="none" fo:padding-bottom="0.0193in" fo:padding-left="0.0138in" fo:padding-right="0.0138in" fo:padding-top="0.0193in" fo:border-right="none" fo:border-top="0.0008in solid #c0c0c0"/>
    </style:style>
    <style:style style:name="ce47" style:family="table-cell" style:parent-style-name="Default">
      <style:table-cell-properties fo:border-bottom="0.0008in solid #000000" fo:background-color="transparent" fo:border-left="none" fo:padding-bottom="0.0193in" fo:padding-left="0.0138in" fo:padding-right="0.0138in" fo:padding-top="0.0193in" fo:border-right="none" fo:border-top="0.0008in solid #c0c0c0"/>
    </style:style>
    <style:style style:name="ce48" style:family="table-cell" style:parent-style-name="Default">
      <style:table-cell-properties fo:border-bottom="none" fo:background-color="transparent" fo:border-left="none" fo:padding-bottom="0.0193in" fo:padding-left="0.0138in" fo:padding-right="0.0138in" fo:padding-top="0.0193in" fo:border-right="none" fo:border-top="0.0008in solid #c0c0c0"/>
    </style:style>
    <style:style style:name="ce49" style:family="table-cell" style:parent-style-name="Default">
      <style:table-cell-properties fo:border-bottom="0.0008in solid #000000" fo:background-color="transparent" fo:border-left="none" fo:border-right="none" fo:border-top="none"/>
    </style:style>
    <style:style style:name="ce50" style:family="table-cell" style:parent-style-name="Default">
      <style:table-cell-properties fo:border-bottom="0.0008in solid #000000" fo:background-color="transparent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51" style:family="table-cell" style:parent-style-name="Default">
      <style:table-cell-properties fo:border-bottom="0.0008in solid #cccccc" fo:border-left="0.0008in solid #000000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52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53" style:family="table-cell" style:parent-style-name="Default">
      <style:table-cell-properties fo:border-bottom="0.0008in solid #c0c0c0" fo:border-left="none" fo:border-right="none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54" style:family="table-cell" style:parent-style-name="Default">
      <style:table-cell-properties fo:border-bottom="0.0008in solid #00000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in"/>
      <style:text-properties fo:color="#000000" style:font-name="DejaVu Sans" fo:font-size="6pt" style:font-name-asian="HanWangKaiMediumChuIn" style:font-size-asian="6pt" style:font-size-complex="6pt"/>
    </style:style>
    <style:style style:name="ce56" style:family="table-cell" style:parent-style-name="Default">
      <style:text-properties fo:color="#000000" style:font-name="HanWangKaiMediumChuIn" fo:font-size="20pt" style:font-name-asian="HanWangKaiMediumChuIn" style:font-size-asian="20pt" style:font-size-complex="20pt"/>
    </style:style>
    <style:style style:name="ce57" style:family="table-cell" style:parent-style-name="Default">
      <style:table-cell-properties fo:border-bottom="0.0008in solid #c0c0c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58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59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60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61" style:family="table-cell" style:parent-style-name="Default">
      <style:table-cell-properties fo:border-bottom="0.0008in solid #c0c0c0" fo:background-color="transparent" fo:border-left="none" fo:border-right="none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2" style:family="table-cell" style:parent-style-name="Default">
      <style:table-cell-properties fo:border-bottom="0.0008in solid #c0c0c0" fo:background-color="transparent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3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none"/>
      <style:text-properties fo:color="#000000" style:font-name="HanWangKaiMediumChuIn" fo:font-size="18pt" style:font-name-asian="HanWangKaiMediumChuIn" style:font-size-asian="18pt" style:font-size-complex="18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 PL UKai TW" style:font-name-asian="AR PL UKai TW"/>
    </style:style>
    <style:style style:name="ce65" style:family="table-cell" style:parent-style-name="Default">
      <style:table-cell-properties fo:border-bottom="0.0008in solid #000000" fo:background-color="transparent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6" style:family="table-cell" style:parent-style-name="Default">
      <style:table-cell-properties fo:border-bottom="0.0008in solid #c0c0c0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67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68" style:family="table-cell" style:parent-style-name="Default">
      <style:table-cell-properties fo:border-bottom="0.0008in solid #c0c0c0" fo:border-left="none" fo:border-right="0.0008in solid #000000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9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0" style:family="table-cell" style:parent-style-name="Default">
      <style:table-cell-properties fo:border-bottom="0.0008in solid #00000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1" style:family="table-cell" style:parent-style-name="Default">
      <style:table-cell-properties fo:background-color="transparent" fo:border="none" style:vertical-align="top"/>
      <style:text-properties fo:color="#000000" style:font-name="DejaVu Sans" fo:font-size="8pt" style:font-name-asian="HanWangKaiMediumChuIn" style:font-size-asian="8pt" style:font-size-complex="8pt"/>
    </style:style>
    <style:style style:name="ce72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font-name="DejaVu Sans" fo:font-size="8pt" fo:font-style="normal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ce73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4" style:family="table-cell" style:parent-style-name="Default">
      <style:table-cell-properties fo:border-bottom="0.0008in solid #c0c0c0" fo:background-color="transparent" fo:border-left="none" fo:border-right="0.0008in solid #000000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5" style:family="table-cell" style:parent-style-name="Default">
      <style:table-cell-properties fo:border-bottom="0.0008in solid #c0c0c0" fo:background-color="transparent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6" style:family="table-cell" style:parent-style-name="Default">
      <style:table-cell-properties fo:border-bottom="0.0008in solid #c0c0c0" fo:background-color="transparent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7" style:family="table-cell" style:parent-style-name="Default">
      <style:table-cell-properties fo:border-bottom="0.0008in solid #000000" fo:background-color="transparent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8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none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79" style:family="table-cell" style:parent-style-name="Default">
      <style:table-cell-properties fo:border-bottom="0.0008in solid #000000" fo:background-color="transparent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80" style:family="table-cell" style:parent-style-name="Default">
      <style:table-cell-properties fo:border-bottom="none" fo:border-left="none" fo:border-right="none" fo:border-top="0.0008in solid #000000"/>
    </style:style>
    <style:style style:name="ce81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82" style:family="table-cell" style:parent-style-name="Default">
      <style:table-cell-properties fo:border-bottom="none" fo:border-left="none" fo:border-right="none" fo:border-top="0.0008in solid #000000"/>
      <style:text-properties fo:color="#000000" style:font-name="HanWangKaiMediumChuIn" fo:font-size="10pt" style:font-name-asian="HanWangKaiMediumPoIn1" style:font-size-asian="10pt" style:font-size-complex="10pt"/>
    </style:style>
    <style:style style:name="ce83" style:family="table-cell" style:parent-style-name="Default">
      <style:table-cell-properties fo:border-bottom="0.0008in solid #00000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4" style:family="table-cell" style:parent-style-name="Default">
      <style:table-cell-properties fo:background-color="transparent" fo:wrap-option="wrap" fo:border="none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5" style:family="table-cell" style:parent-style-name="Default">
      <style:table-cell-properties fo:border-bottom="0.0008in solid #c0c0c0" fo:background-color="transparent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6" style:family="table-cell" style:parent-style-name="Default">
      <style:table-cell-properties fo:border-bottom="0.0008in solid #c0c0c0" fo:background-color="transparent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7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88" style:family="table-cell" style:parent-style-name="Default">
      <style:table-cell-properties fo:border-bottom="0.0008in solid #c0c0c0" fo:background-color="transparent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89" style:family="table-cell" style:parent-style-name="Default">
      <style:table-cell-properties fo:border-bottom="0.0008in solid #000000" fo:background-color="transparent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0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-asian="AR PL UKai TW"/>
    </style:style>
    <style:style style:name="ce91" style:family="table-cell" style:parent-style-name="Default">
      <style:table-cell-properties fo:border-bottom="0.0008in solid #000000" fo:background-color="transparent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2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93" style:family="table-cell" style:parent-style-name="Default">
      <style:table-cell-properties fo:border-bottom="none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4" style:family="table-cell" style:parent-style-name="Default">
      <style:table-cell-properties fo:border-bottom="0.0008in solid #c0c0c0" fo:border-left="none" fo:border-right="0.0008in solid #000000" fo:border-top="0.0008in solid #000000"/>
      <style:text-properties fo:color="#000000"/>
    </style:style>
    <style:style style:name="ce95" style:family="table-cell" style:parent-style-name="Default">
      <style:table-cell-properties fo:border-bottom="0.0008in solid #c0c0c0" fo:border-left="none" fo:border-right="0.0008in solid #000000" fo:border-top="0.0008in solid #c0c0c0"/>
      <style:text-properties fo:color="#000000"/>
    </style:style>
    <style:style style:name="ce96" style:family="table-cell" style:parent-style-name="Default">
      <style:table-cell-properties fo:border-bottom="0.0008in solid #000000" fo:border-left="none" fo:border-right="0.0008in solid #000000" fo:border-top="0.0008in solid #c0c0c0"/>
      <style:text-properties fo:color="#000000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in"/>
      <style:text-properties fo:color="#000000" fo:font-size="6pt" style:font-size-asian="6pt" style:font-size-complex="6pt"/>
    </style:style>
    <style:style style:name="ce98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0c0c0"/>
      <style:text-properties fo:color="#000000"/>
    </style:style>
    <style:style style:name="ce99" style:family="table-cell" style:parent-style-name="Default">
      <style:table-cell-properties fo:border-bottom="0.0008in solid #c0c0c0" fo:background-color="transparent" fo:border-left="none" fo:border-right="0.0008in solid #000000" fo:border-top="0.0008in solid #000000"/>
      <style:text-properties fo:color="#000000"/>
    </style:style>
    <style:style style:name="ce100" style:family="table-cell" style:parent-style-name="Default">
      <style:table-cell-properties fo:border-bottom="0.0008in solid #c0c0c0" fo:background-color="transparent" fo:border-left="none" fo:border-right="0.0008in solid #000000" fo:border-top="0.0008in solid #c0c0c0"/>
      <style:text-properties fo:color="#000000"/>
    </style:style>
    <style:style style:name="ce101" style:family="table-cell" style:parent-style-name="Default">
      <style:table-cell-properties fo:border-bottom="0.0008in solid #c0c0c0" fo:background-color="transparent" fo:border-left="none" fo:padding-bottom="0.0193in" fo:padding-left="0.0138in" fo:padding-right="0.0138in" fo:padding-top="0.0193in" fo:border-right="0.0008in solid #000000" fo:border-top="0.0008in solid #c0c0c0"/>
      <style:text-properties fo:color="#000000"/>
    </style:style>
    <style:style style:name="ce102" style:family="table-cell" style:parent-style-name="Default">
      <style:table-cell-properties fo:border-bottom="0.0008in solid #000000" fo:background-color="transparent" fo:border-left="none" fo:border-right="0.0008in solid #000000" fo:border-top="0.0008in solid #c0c0c0"/>
      <style:text-properties fo:color="#000000"/>
    </style:style>
    <style:style style:name="ce103" style:family="table-cell" style:parent-style-name="Default">
      <style:table-cell-properties fo:border-bottom="0.0008in solid #000000" fo:background-color="transparent" fo:border-left="none" fo:padding-bottom="0.0193in" fo:padding-left="0.0138in" fo:padding-right="0.0138in" fo:padding-top="0.0193in" fo:border-right="0.0008in solid #000000" fo:border-top="0.0008in solid #c0c0c0"/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HanWangKaiMediumPoIn2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style:font-name-asian="HanWangKaiMediumChuIn" style:font-size-asian="12pt" style:font-name-complex="DejaVu Sans1" style:font-size-complex="12pt"/>
    </style:style>
    <style:style style:name="T6" style:family="text">
      <style:text-properties fo:font-size="8pt" style:font-name-asian="HanWangKaiMediumChuIn" style:font-size-asian="8pt" style:font-name-complex="DejaVu Sans1" style:font-size-complex="8pt"/>
    </style:style>
    <style:style style:name="T7" style:family="text">
      <style:text-properties fo:font-size="18pt" style:font-name-asian="HanWangKaiMediumChuIn" style:font-size-asian="18pt" style:font-name-complex="DejaVu Sans1" style:font-size-complex="18pt"/>
    </style:style>
    <style:style style:name="T8" style:family="text">
      <style:text-properties style:font-name-asian="HanWangKaiMediumChuIn" style:font-name-complex="DejaVu Sans1"/>
    </style:style>
    <style:style style:name="T9" style:family="text">
      <style:text-properties fo:font-size="18pt" style:font-name-asian="HanWangKaiMediumPoIn2" style:font-size-asian="18pt" style:font-name-complex="DejaVu Sans1" style:font-size-complex="18pt"/>
    </style:style>
    <style:style style:name="T10" style:family="text">
      <style:text-properties style:font-name-asian="HanWangKaiMediumPoIn1"/>
    </style:style>
    <style:style style:name="T11" style:family="text">
      <style:text-properties style:font-name-asian="HanWangKaiMediumChuIn" style:font-size-asian="12pt" style:font-name-complex="DejaVu Sans1" style:font-size-complex="12pt"/>
    </style:style>
    <style:style style:name="T12" style:family="text">
      <style:text-properties style:font-name-asian="HanWangKaiMediumPoIn1" style:font-name-complex="DejaVu Sans1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color="#000000" fo:font-style="italic" fo:font-weight="normal" style:font-name-asian="DejaVu Sans1" style:font-size-asian="8pt" style:font-style-asian="italic" style:font-weight-asian="normal" style:font-name-complex="DejaVu Sans1" style:font-size-complex="8pt" style:font-style-complex="italic" style:font-weight-complex="normal"/>
    </style:style>
    <style:style style:name="T15" style:family="text">
      <style:text-properties style:font-size-asian="18pt" style:font-size-complex="18pt"/>
    </style:style>
    <style:style style:name="T16" style:family="text">
      <style:text-properties style:font-name-asian="HanWangKaiMediumPoIn2" style:font-size-asian="18pt" style:font-size-complex="18pt"/>
    </style:style>
    <style:style style:name="T17" style:family="text">
      <style:text-properties fo:font-size="18pt" style:font-name-asian="HanWangKaiMediumPoIn1" style:font-size-asian="18pt" style:font-size-complex="18pt"/>
    </style:style>
    <style:style style:name="T18" style:family="text">
      <style:text-properties fo:font-size="12pt" style:font-name-asian="HanWangKaiMediumPoIn1" style:font-size-asian="12pt" style:font-size-complex="12pt"/>
    </style:style>
    <style:style style:name="T19" style:family="text">
      <style:text-properties style:font-name-asian="HanWangKaiMediumChuIn"/>
    </style:style>
    <style:style style:name="T20" style:family="text">
      <style:text-properties style:font-name-asian="AR PL UKai TW" style:font-name-complex="DejaVu Sans1"/>
    </style:style>
    <style:style style:name="T21" style:family="text">
      <style:text-properties fo:font-weight="normal" style:font-name-asian="AR PL UKai TW" style:font-weight-asian="normal" style:font-name-complex="DejaVu Sans1" style:font-weight-complex="normal"/>
    </style:style>
    <style:style style:name="T22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00"/>
    </style:style>
    <style:style style:name="T24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normal" style:font-name-complex="DejaVu Sans1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fo:font-size="7pt" style:font-size-asian="7pt" style:font-size-complex="7pt"/>
    </style:style>
    <style:style style:name="T28" style:family="text">
      <style:text-properties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9" style:family="text">
      <style:text-properties fo:font-style="normal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30" style:family="text">
      <style:text-properties fo:font-style="italic" style:font-name-asian="DejaVu Sans1" style:font-style-asian="italic" style:font-name-complex="DejaVu Sans1" style:font-style-complex="italic"/>
    </style:style>
    <style:style style:name="T31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32" style:family="text">
      <style:text-properties fo:color="#000000" fo:font-style="italic" style:font-name-asian="DejaVu Sans1" style:font-style-asian="italic" style:font-name-complex="DejaVu Sans1" style:font-style-complex="italic"/>
    </style:style>
    <style:style style:name="T33" style:family="text">
      <style:text-properties fo:font-size="6pt" fo:font-style="normal" fo:font-weight="bold" style:font-name-asian="DejaVu Sans1" style:font-size-asian="6pt" style:font-style-asian="normal" style:font-weight-asian="bold" style:font-name-complex="DejaVu Sans1" style:font-size-complex="6pt" style:font-style-complex="normal" style:font-weight-complex="bold"/>
    </style:style>
    <style:style style:name="T34" style:family="text">
      <style:text-properties style:font-name="DejaVu Sans" fo:font-style="italic" style:font-name-asian="DejaVu Sans1" style:font-style-asian="italic" style:font-name-complex="DejaVu Sans1" style:font-style-complex="italic"/>
    </style:style>
    <style:style style:name="T35" style:family="text">
      <style:text-properties style:font-name="DejaVu Sans" fo:font-style="italic" fo:font-weight="normal" style:font-name-asian="DejaVu Sans1" style:font-style-asian="italic" style:font-weight-asian="normal" style:font-name-complex="DejaVu Sans1" style:font-style-complex="italic" style:font-weight-complex="normal"/>
    </style:style>
    <style:style style:name="T36" style:family="text">
      <style:text-properties fo:font-style="italic" fo:font-weight="normal" style:font-name-asian="DejaVu Sans1" style:font-size-asian="7pt" style:font-style-asian="italic" style:font-weight-asian="normal" style:font-name-complex="DejaVu Sans1" style:font-size-complex="7pt" style:font-style-complex="italic" style:font-weight-complex="normal"/>
    </style:style>
    <style:style style:name="T37" style:family="text">
      <style:text-properties fo:font-weight="bold" style:font-name-asian="DejaVu Sans1" style:font-weight-asian="bold" style:font-name-complex="DejaVu Sans1" style:font-weight-complex="bold"/>
    </style:style>
    <style:style style:name="T38" style:family="text">
      <style:text-properties fo:color="#000000" style:text-outline="false" style:text-line-through-style="none" style:text-position="0% 100%" fo:font-size="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39" style:family="text">
      <style:text-properties style:font-name="DejaVu Sans" fo:font-style="italic" fo:font-weight="normal" style:font-name-asian="DejaVu Sans1" style:font-size-asian="7pt" style:font-style-asian="italic" style:font-weight-asian="normal" style:font-name-complex="DejaVu Sans1" style:font-size-complex="7pt" style:font-style-complex="italic" style:font-weight-complex="normal"/>
    </style:style>
    <style:style style:name="T40" style:family="text">
      <style:text-properties fo:color="#000000" style:text-outline="false" style:text-line-through-style="none" style:text-position="0% 100%" style:font-name="DejaVu Sans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6pt" style:language-asian="zh" style:country-asian="TW" style:font-style-asian="normal" style:font-weight-asian="bold" style:font-name-complex="DejaVu Sans1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41" style:family="text">
      <style:text-properties fo:color="#000000" style:text-outline="false" style:text-line-through-style="none" style:text-position="0% 100%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6pt" style:language-asian="zh" style:country-asian="TW" style:font-style-asian="normal" style:font-weight-asian="bold" style:font-name-complex="DejaVu Sans1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42" style:family="text">
      <style:text-properties fo:color="#000000" style:font-name="DejaVu Sans" fo:font-style="italic" style:font-name-asian="DejaVu Sans1" style:font-style-asian="italic" style:font-name-complex="DejaVu Sans1" style:font-style-complex="italic"/>
    </style:style>
    <style:style style:name="T43" style:family="text">
      <style:text-properties style:font-size-asian="7pt" style:font-size-complex="7pt"/>
    </style:style>
    <style:style style:name="T44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name-asian="DejaVu Sans1" style:font-size-asian="8pt" style:language-asian="zh" style:country-asian="TW" style:font-style-asian="italic" style:font-weight-asian="normal" style:font-name-complex="DejaVu Sans1" style:font-size-complex="8pt" style:language-complex="zxx" style:country-complex="none" style:font-style-complex="italic" style:font-weight-complex="normal" style:text-emphasize="none" style:text-scale="100%" style:font-relief="none"/>
    </style:style>
    <style:style style:name="T45" style:family="text">
      <style:text-properties fo:color="#000000" style:font-name="DejaVu Sans" fo:font-style="italic" fo:font-weight="normal" style:font-name-asian="DejaVu Sans1" style:font-size-asian="7pt" style:font-style-asian="italic" style:font-weight-asian="normal" style:font-name-complex="DejaVu Sans1" style:font-size-complex="7pt" style:font-style-complex="italic" style:font-weight-complex="normal"/>
    </style:style>
    <style:style style:name="T46" style:family="text">
      <style:text-properties style:text-outline="false" style:text-line-through-style="none" style:text-position="0% 100%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47" style:family="text">
      <style:text-properties fo:color="#000000" fo:font-size="6pt" fo:font-style="italic" style:font-name-asian="DejaVu Sans1" style:font-size-asian="6pt" style:font-style-asian="italic" style:font-name-complex="DejaVu Sans1" style:font-size-complex="6pt" style:font-style-complex="italic"/>
    </style:style>
    <style:style style:name="T48" style:family="text">
      <style:text-properties style:text-outline="false" style:text-line-through-style="none" style:text-position="0% 100%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6pt" style:language-asian="zh" style:country-asian="TW" style:font-style-asian="normal" style:font-weight-asian="bold" style:font-name-complex="DejaVu Sans1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49" style:family="text">
      <style:text-properties fo:font-size="6pt" fo:font-style="italic" style:font-name-asian="DejaVu Sans1" style:font-size-asian="6pt" style:font-style-asian="italic" style:font-name-complex="DejaVu Sans1" style:font-size-complex="6pt" style:font-style-complex="italic"/>
    </style:style>
    <style:style style:name="T50" style:family="text">
      <style:text-properties fo:font-style="italic" style:font-name-asian="DejaVu Sans1" style:font-size-asian="6pt" style:font-style-asian="italic" style:font-name-complex="DejaVu Sans1" style:font-size-complex="6pt" style:font-style-complex="italic"/>
    </style:style>
    <style:style style:name="T51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size-asian="7pt" style:language-asian="zh" style:country-asian="TW" style:font-style-asian="normal" style:font-weight-asian="bold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000000" style:text-outline="false" style:text-line-through-style="none" style:text-position="0% 100%" style:font-name="DejaVu Sans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size-asian="6pt" style:language-asian="zh" style:country-asian="TW" style:font-style-asian="normal" style:font-weight-asian="bold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53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line-through-mode="continuous" style:letter-kerning="false" style:language-asian="zh" style:country-asian="TW" style:font-style-asian="normal" style:font-weight-asian="bold" style:language-complex="zxx" style:country-complex="none" style:font-style-complex="normal" style:font-weight-complex="bold" style:text-emphasize="none" style:text-scale="100%" style:font-relief="none"/>
    </style:style>
    <style:style style:name="T54" style:family="text">
      <style:text-properties fo:color="#000000"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1"/>
        <table:table-column table:style-name="co1" table:default-cell-style-name="ce6"/>
        <table:table-column table:style-name="co2" table:default-cell-style-name="ce32"/>
        <table:table-column table:style-name="co1" table:default-cell-style-name="ce18"/>
        <table:table-column table:style-name="co2" table:default-cell-style-name="ce31"/>
        <table:table-row table:style-name="ro1">
          <table:table-cell table:style-name="ce1" office:value-type="string">
            <text:p>2-1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一課：生詞</text:p>
          </table:table-cell>
        </table:table-row>
        <table:table-row table:style-name="ro2">
          <table:table-cell table:style-name="ce2" office:value-type="string">
            <text:p>生病</text:p>
          </table:table-cell>
          <table:table-cell table:style-name="ce30" office:value-type="string">
            <text:p><text:span text:style-name="T22">shēng bìng</text:span></text:p>
            <text:p>to be sick</text:p>
          </table:table-cell>
          <table:table-cell table:style-name="ce51" office:value-type="string">
            <text:p>藥</text:p>
          </table:table-cell>
          <table:table-cell table:style-name="ce66" office:value-type="string">
            <text:p><text:span text:style-name="T22">yào</text:span></text:p>
            <text:p>medecine</text:p>
          </table:table-cell>
          <table:table-cell table:style-name="ce51" office:value-type="string">
            <text:p>滑雪</text:p>
          </table:table-cell>
          <table:table-cell table:style-name="ce66" office:value-type="string">
            <text:p><text:span text:style-name="T22">huá xuě</text:span></text:p>
            <text:p><text:span text:style-name="T23">to ski</text:span></text:p>
          </table:table-cell>
        </table:table-row>
        <table:table-row table:style-name="ro3">
          <table:table-cell table:style-name="ce3" office:value-type="string">
            <text:p>病</text:p>
          </table:table-cell>
          <table:table-cell office:value-type="string">
            <text:p><text:span text:style-name="T22">bìng</text:span></text:p>
            <text:p>illness, disease</text:p>
          </table:table-cell>
          <table:table-cell table:style-name="ce4" office:value-type="string">
            <text:p>就</text:p>
          </table:table-cell>
          <table:table-cell office:value-type="string">
            <text:p><text:span text:style-name="T22">jiù</text:span></text:p>
            <text:p><text:span text:style-name="T27">(immediacy)</text:span></text:p>
          </table:table-cell>
          <table:table-cell table:style-name="ce63" office:value-type="string">
            <text:p>雪</text:p>
          </table:table-cell>
          <table:table-cell table:style-name="ce78" office:value-type="string">
            <text:p><text:span text:style-name="T22">xuě</text:span></text:p>
            <text:p>snow</text:p>
          </table:table-cell>
        </table:table-row>
        <table:table-row table:style-name="ro4">
          <table:table-cell table:style-name="ce4" office:value-type="string">
            <text:p>病了</text:p>
          </table:table-cell>
          <table:table-cell office:value-type="string">
            <text:p><text:span text:style-name="T22">bìng ·le</text:span></text:p>
            <text:p>to become ill</text:p>
          </table:table-cell>
          <table:table-cell table:style-name="ce4" office:value-type="string">
            <text:p>沒事<text:span text:style-name="T10">兒</text:span></text:p>
          </table:table-cell>
          <table:table-cell office:value-type="string">
            <text:p><text:span text:style-name="T22">méi shì -r</text:span></text:p>
            <text:p><text:span text:style-name="T27">it's nothing</text:span></text:p>
          </table:table-cell>
          <table:table-cell table:style-name="ce81" office:value-type="string">
            <text:p>下雪</text:p>
          </table:table-cell>
          <table:table-cell office:value-type="string">
            <text:p><text:span text:style-name="T22">xia xuě</text:span></text:p>
            <text:p>to snow</text:p>
          </table:table-cell>
        </table:table-row>
        <table:table-row table:style-name="ro4">
          <table:table-cell table:style-name="ce4" office:value-type="string">
            <text:p>週末</text:p>
          </table:table-cell>
          <table:table-cell office:value-type="string">
            <text:p><text:span text:style-name="T22">zhōu mò</text:span></text:p>
            <text:p>weekend</text:p>
          </table:table-cell>
          <table:table-cell table:style-name="ce52" office:value-type="string">
            <text:p>好了</text:p>
          </table:table-cell>
          <table:table-cell table:style-name="ce31" office:value-type="string">
            <text:p><text:span text:style-name="T22">hǎo ·le</text:span></text:p>
            <text:p>to be well again</text:p>
          </table:table-cell>
          <table:table-cell table:style-name="ce81" office:value-type="string">
            <text:p><text:span text:style-name="T3">得</text:span> </text:p>
          </table:table-cell>
          <table:table-cell office:value-type="string">
            <text:p><text:span text:style-name="T22">děi</text:span></text:p>
            <text:p>must, have to</text:p>
          </table:table-cell>
        </table:table-row>
        <table:table-row table:style-name="ro4">
          <table:table-cell table:style-name="ce5" office:value-type="string">
            <text:p>怎麼了</text:p>
          </table:table-cell>
          <table:table-cell office:value-type="string">
            <text:p><text:span text:style-name="T22">zěn ·me ·le</text:span></text:p>
            <text:p>what's wrong ?</text:p>
          </table:table-cell>
          <table:table-cell table:style-name="ce18" office:value-type="string">
            <text:p><text:span text:style-name="T10">假</text:span> </text:p>
          </table:table-cell>
          <table:table-cell table:style-name="ce31" office:value-type="string">
            <text:p><text:span text:style-name="T22">jià</text:span></text:p>
            <text:p><text:span text:style-name="T24">vacation, holiday</text:span></text:p>
          </table:table-cell>
          <table:table-cell table:style-name="ce81" office:value-type="string">
            <text:p>特別</text:p>
          </table:table-cell>
          <table:table-cell office:value-type="string">
            <text:p><text:span text:style-name="T22">tè bié</text:span></text:p>
            <text:p>especially</text:p>
          </table:table-cell>
        </table:table-row>
        <table:table-row table:style-name="ro3">
          <table:table-cell office:value-type="string">
            <text:p>舒服</text:p>
          </table:table-cell>
          <table:table-cell office:value-type="string">
            <text:p><text:span text:style-name="T22">shū fú</text:span></text:p>
            <text:p>to feel comfortable</text:p>
          </table:table-cell>
          <table:table-cell table:style-name="ce18" office:value-type="string">
            <text:p>打算</text:p>
          </table:table-cell>
          <table:table-cell table:style-name="ce31" office:value-type="string">
            <text:p><text:span text:style-name="T22">dǎ suàn</text:span></text:p>
            <text:p>to plan</text:p>
          </table:table-cell>
          <table:table-cell office:value-type="string">
            <text:p>小心</text:p>
          </table:table-cell>
          <table:table-cell office:value-type="string">
            <text:p><text:span text:style-name="T22">xiǎo xīn</text:span></text:p>
            <text:p>to be careful</text:p>
          </table:table-cell>
        </table:table-row>
        <table:table-row table:style-name="ro2">
          <table:table-cell office:value-type="string">
            <text:p>禮拜</text:p>
          </table:table-cell>
          <table:table-cell table:style-name="ce32" office:value-type="string">
            <text:p><text:span text:style-name="T22">lǐ bài</text:span></text:p>
            <text:p><text:span text:style-name="T23">week</text:span></text:p>
          </table:table-cell>
          <table:table-cell office:value-type="string">
            <text:p>打</text:p>
          </table:table-cell>
          <table:table-cell office:value-type="string">
            <text:p><text:span text:style-name="T22">dǎ</text:span></text:p>
            <text:p>to hit, beat, strike</text:p>
          </table:table-cell>
          <table:table-cell table:style-name="ce6" office:value-type="string">
            <text:p>心</text:p>
          </table:table-cell>
          <table:table-cell table:style-name="ce32" office:value-type="string">
            <text:p><text:span text:style-name="T22">xīn</text:span></text:p>
            <text:p><text:span text:style-name="T23">heart, mind</text:span></text:p>
          </table:table-cell>
        </table:table-row>
        <table:table-row table:style-name="ro2">
          <table:table-cell office:value-type="string">
            <text:p>禮拜天</text:p>
          </table:table-cell>
          <table:table-cell table:style-name="ce32" office:value-type="string">
            <text:p><text:span text:style-name="T22">lǐ bài tiān</text:span></text:p>
            <text:p><text:span text:style-name="T23">sunday</text:span></text:p>
          </table:table-cell>
          <table:table-cell office:value-type="string">
            <text:p>算</text:p>
          </table:table-cell>
          <table:table-cell office:value-type="string">
            <text:p><text:span text:style-name="T22">suàn</text:span></text:p>
            <text:p><text:span text:style-name="T23">to calculate</text:span></text:p>
          </table:table-cell>
          <table:table-cell table:style-name="ce6" office:value-type="string">
            <text:p>放心</text:p>
          </table:table-cell>
          <table:table-cell table:style-name="ce32" office:value-type="string">
            <text:p><text:span text:style-name="T22">fàng xīn</text:span></text:p>
            <text:p><text:span text:style-name="T23">to be at ease</text:span></text:p>
          </table:table-cell>
        </table:table-row>
        <table:table-row table:style-name="ro3">
          <table:table-cell office:value-type="string">
            <text:p>醫生</text:p>
          </table:table-cell>
          <table:table-cell table:style-name="ce32" office:value-type="string">
            <text:p><text:span text:style-name="T22">yī shēng</text:span></text:p>
            <text:p><text:span text:style-name="T23">doctor</text:span></text:p>
          </table:table-cell>
          <table:table-cell office:value-type="string">
            <text:p>鄉下</text:p>
          </table:table-cell>
          <table:table-cell office:value-type="string">
            <text:p><text:span text:style-name="T22">xiāng xià</text:span></text:p>
            <text:p><text:span text:style-name="T23">countryside</text:span></text:p>
          </table:table-cell>
          <table:table-cell office:value-type="string">
            <text:p>放</text:p>
          </table:table-cell>
          <table:table-cell office:value-type="string">
            <text:p><text:span text:style-name="T22">fàng</text:span></text:p>
            <text:p>to put, release</text:p>
          </table:table-cell>
        </table:table-row>
        <table:table-row table:style-name="ro4">
          <table:table-cell table:style-name="ce3" office:value-type="string">
            <text:p>醫</text:p>
          </table:table-cell>
          <table:table-cell table:style-name="ce32" office:value-type="string">
            <text:p><text:span text:style-name="T22">yī</text:span></text:p>
            <text:p><text:span text:style-name="T23">to cure, to treat</text:span></text:p>
          </table:table-cell>
          <table:table-cell office:value-type="string">
            <text:p>也許</text:p>
          </table:table-cell>
          <table:table-cell office:value-type="string">
            <text:p><text:span text:style-name="T22">yě xǔ</text:span></text:p>
            <text:p><text:span text:style-name="T23">maybe</text:span></text:p>
          </table:table-cell>
          <table:table-cell office:value-type="string">
            <text:p>放<text:span text:style-name="T10">假</text:span></text:p>
          </table:table-cell>
          <table:table-cell office:value-type="string">
            <text:p><text:span text:style-name="T22">fàng jià</text:span></text:p>
            <text:p>ti have holiday</text:p>
          </table:table-cell>
        </table:table-row>
        <table:table-row table:style-name="ro3">
          <table:table-cell table:style-name="ce3" office:value-type="string">
            <text:p>感冒</text:p>
          </table:table-cell>
          <table:table-cell table:style-name="ce32" office:value-type="string">
            <text:p><text:span text:style-name="T22">gǎn mào</text:span></text:p>
            <text:p><text:span text:style-name="T23">to have cold, flu</text:span></text:p>
          </table:table-cell>
          <table:table-cell table:style-name="ce3" office:value-type="string">
            <text:p>許</text:p>
          </table:table-cell>
          <table:table-cell office:value-type="string">
            <text:p><text:span text:style-name="T22">xǔ</text:span></text:p>
            <text:p><text:span text:style-name="T23">to allow, permit</text:span></text:p>
          </table:table-cell>
          <table:table-cell office:value-type="string">
            <text:p>壞了</text:p>
          </table:table-cell>
          <table:table-cell office:value-type="string">
            <text:p><text:span text:style-name="T22">huài ·le</text:span></text:p>
            <text:p><text:span text:style-name="T23">to be broken</text:span></text:p>
          </table:table-cell>
        </table:table-row>
        <table:table-row table:style-name="ro2">
          <table:table-cell table:style-name="ce4" office:value-type="string">
            <text:p>沒關係</text:p>
          </table:table-cell>
          <table:table-cell table:style-name="ce32" office:value-type="string">
            <text:p><text:span text:style-name="T22">méi guān xì</text:span></text:p>
            <text:p><text:span text:style-name="T23">never mind</text:span></text:p>
          </table:table-cell>
          <table:table-cell table:style-name="ce4" office:value-type="string">
            <text:p>可能</text:p>
          </table:table-cell>
          <table:table-cell office:value-type="string">
            <text:p><text:span text:style-name="T22">kě néng</text:span></text:p>
            <text:p><text:span text:style-name="T27">possible</text:span></text:p>
          </table:table-cell>
          <table:table-cell table:style-name="ce6" office:value-type="string">
            <text:p>壞</text:p>
          </table:table-cell>
          <table:table-cell table:style-name="ce32" office:value-type="string">
            <text:p><text:span text:style-name="T22">huài</text:span></text:p>
            <text:p>to be bad</text:p>
          </table:table-cell>
        </table:table-row>
        <table:table-row table:style-name="ro2">
          <table:table-cell table:style-name="ce4" office:value-type="string">
            <text:p>不必</text:p>
          </table:table-cell>
          <table:table-cell table:style-name="ce32" office:value-type="string">
            <text:p><text:span text:style-name="T22">bú bì</text:span></text:p>
            <text:p><text:span text:style-name="T23">no need</text:span></text:p>
          </table:table-cell>
          <table:table-cell table:style-name="ce4" office:value-type="string">
            <text:p>山</text:p>
          </table:table-cell>
          <table:table-cell office:value-type="string">
            <text:p><text:span text:style-name="T22">shān</text:span></text:p>
            <text:p><text:span text:style-name="T23">mountain</text:span></text:p>
          </table:table-cell>
          <table:table-cell table:style-name="ce6" office:value-type="string">
            <text:p>忘</text:p>
          </table:table-cell>
          <table:table-cell table:style-name="ce32" office:value-type="string">
            <text:p><text:span text:style-name="T22">wàng</text:span></text:p>
            <text:p><text:span text:style-name="T23">to forget</text:span></text:p>
          </table:table-cell>
        </table:table-row>
        <table:table-row table:style-name="ro5">
          <table:table-cell table:style-name="ce7" office:value-type="string" table:number-columns-spanned="6" table:number-rows-spanned="1">
            <text:p>第一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6">
          <table:table-cell table:style-name="ce8" office:value-type="string" table:number-columns-spanned="3" table:number-rows-spanned="1">
            <text:p><text:span text:style-name="T1">N (Neg) (AV) (SV / VO) </text:span>了</text:p>
          </table:table-cell>
          <table:covered-table-cell table:style-name="ce34"/>
          <table:covered-table-cell table:style-name="ce53"/>
          <table:table-cell table:style-name="ce68" office:value-type="string" table:number-columns-spanned="3" table:number-rows-spanned="1">
            <text:p><text:span text:style-name="T29">N (Neg) (AV) (SV / VO) ·le</text:span></text:p>
            <text:p><text:span text:style-name="T30">(status change pattern with 'le')</text:span></text:p>
          </table:table-cell>
          <table:covered-table-cell table:style-name="ce66"/>
          <table:covered-table-cell table:style-name="ce94"/>
        </table:table-row>
        <table:table-row table:style-name="ro6">
          <table:table-cell table:style-name="ce9" office:value-type="string" table:number-columns-spanned="3" table:number-rows-spanned="1">
            <text:p><text:span text:style-name="T1">(S) </text:span><text:span text:style-name="T2">快</text:span><text:span text:style-name="T1">/</text:span><text:span text:style-name="T2">快要</text:span><text:span text:style-name="T1">/</text:span><text:span text:style-name="T2">要</text:span><text:span text:style-name="T1"> </text:span><text:span text:style-name="T1">V (O) </text:span>了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(S) kuài / kuài yào / yào V (O) ·le</text:span></text:p>
            <text:p><text:span text:style-name="T32">(imminent action with 'le'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0" office:value-type="string" table:number-columns-spanned="3" table:number-rows-spanned="1">
            <text:p><text:span text:style-name="T1">S (Time-when) </text:span><text:span text:style-name="T2">就</text:span><text:span text:style-name="T1">(</text:span><text:span text:style-name="T2">要</text:span><text:span text:style-name="T1">) V (O) </text:span>了</text:p>
          </table:table-cell>
          <table:covered-table-cell table:style-name="ce35"/>
          <table:covered-table-cell table:style-name="ce54"/>
          <table:table-cell table:style-name="ce70" office:value-type="string" table:number-columns-spanned="3" table:number-rows-spanned="1">
            <text:p><text:span text:style-name="T29">S (Time-when) jiù (yào) V (O) ·le</text:span></text:p>
            <text:p><text:span text:style-name="T30">(imminent action with 'le', earlier than expected)</text:span></text:p>
          </table:table-cell>
          <table:covered-table-cell table:style-name="ce83"/>
          <table:covered-table-cell table:style-name="ce96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2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二課：生詞</text:p>
          </table:table-cell>
        </table:table-row>
        <table:table-row table:style-name="ro3">
          <table:table-cell table:style-name="ce2" office:value-type="string">
            <text:p>郵局</text:p>
          </table:table-cell>
          <table:table-cell table:style-name="ce30" office:value-type="string">
            <text:p><text:span text:style-name="T22">yóu jú</text:span></text:p>
            <text:p>post office</text:p>
          </table:table-cell>
          <table:table-cell table:style-name="ce51" office:value-type="string">
            <text:p>城市</text:p>
          </table:table-cell>
          <table:table-cell table:style-name="ce66" office:value-type="string">
            <text:p><text:span text:style-name="T22">chéng shì</text:span></text:p>
            <text:p>city</text:p>
          </table:table-cell>
          <table:table-cell table:style-name="ce63" office:value-type="string">
            <text:p>起飛</text:p>
          </table:table-cell>
          <table:table-cell table:style-name="ce78" office:value-type="string">
            <text:p><text:span text:style-name="T22">qi fēi</text:span></text:p>
            <text:p>to take off</text:p>
          </table:table-cell>
        </table:table-row>
        <table:table-row table:style-name="ro3">
          <table:table-cell table:style-name="ce3" office:value-type="string">
            <text:p>往</text:p>
          </table:table-cell>
          <table:table-cell office:value-type="string">
            <text:p><text:span text:style-name="T22">wǎng</text:span></text:p>
            <text:p>to go forward</text:p>
          </table:table-cell>
          <table:table-cell table:style-name="ce4" office:value-type="string">
            <text:p>城</text:p>
          </table:table-cell>
          <table:table-cell office:value-type="string">
            <text:p><text:span text:style-name="T22">chéng</text:span></text:p>
            <text:p><text:span text:style-name="T27">city</text:span></text:p>
          </table:table-cell>
          <table:table-cell table:style-name="ce81" office:value-type="string">
            <text:p>不客氣</text:p>
          </table:table-cell>
          <table:table-cell office:value-type="string">
            <text:p><text:span text:style-name="T22">bú kè qì</text:span></text:p>
            <text:p>you are welcome</text:p>
          </table:table-cell>
        </table:table-row>
        <table:table-row table:style-name="ro4">
          <table:table-cell table:style-name="ce4" office:value-type="string">
            <text:p><text:span text:style-name="T3">一</text:span>直</text:p>
          </table:table-cell>
          <table:table-cell office:value-type="string">
            <text:p><text:span text:style-name="T22">yì zhí</text:span></text:p>
            <text:p>straight, constantly</text:p>
          </table:table-cell>
          <table:table-cell table:style-name="ce4" office:value-type="string">
            <text:p>市</text:p>
          </table:table-cell>
          <table:table-cell office:value-type="string">
            <text:p><text:span text:style-name="T22">shì</text:span></text:p>
            <text:p><text:span text:style-name="T27">municipal, market</text:span></text:p>
          </table:table-cell>
          <table:table-cell table:style-name="ce81" office:value-type="string">
            <text:p>客氣</text:p>
          </table:table-cell>
          <table:table-cell office:value-type="string">
            <text:p><text:span text:style-name="T22">kè qì</text:span></text:p>
            <text:p>to be polite</text:p>
          </table:table-cell>
        </table:table-row>
        <table:table-row table:style-name="ro3">
          <table:table-cell table:style-name="ce4" office:value-type="string">
            <text:p>直</text:p>
          </table:table-cell>
          <table:table-cell office:value-type="string">
            <text:p><text:span text:style-name="T22">zhí</text:span></text:p>
            <text:p>to be continuous</text:p>
          </table:table-cell>
          <table:table-cell table:style-name="ce52" office:value-type="string">
            <text:p>西部</text:p>
          </table:table-cell>
          <table:table-cell table:style-name="ce31" office:value-type="string">
            <text:p><text:span text:style-name="T22">xī bù</text:span></text:p>
            <text:p>western part</text:p>
          </table:table-cell>
          <table:table-cell table:style-name="ce81" office:value-type="string">
            <text:p>南</text:p>
          </table:table-cell>
          <table:table-cell office:value-type="string">
            <text:p><text:span text:style-name="T22">nán</text:span></text:p>
            <text:p>south</text:p>
          </table:table-cell>
        </table:table-row>
        <table:table-row table:style-name="ro3">
          <table:table-cell table:style-name="ce5" office:value-type="string">
            <text:p>第</text:p>
          </table:table-cell>
          <table:table-cell office:value-type="string">
            <text:p><text:span text:style-name="T22">dì</text:span></text:p>
            <text:p>(prefix numbers)</text:p>
          </table:table-cell>
          <table:table-cell table:style-name="ce18" office:value-type="string">
            <text:p>西</text:p>
          </table:table-cell>
          <table:table-cell table:style-name="ce31" office:value-type="string">
            <text:p><text:span text:style-name="T22">xī</text:span></text:p>
            <text:p>west</text:p>
          </table:table-cell>
          <table:table-cell office:value-type="string">
            <text:p>海</text:p>
          </table:table-cell>
          <table:table-cell office:value-type="string">
            <text:p><text:span text:style-name="T22">hǎi</text:span></text:p>
            <text:p>ocean, sea</text:p>
          </table:table-cell>
        </table:table-row>
        <table:table-row table:style-name="ro3">
          <table:table-cell office:value-type="string">
            <text:p>路口</text:p>
          </table:table-cell>
          <table:table-cell office:value-type="string">
            <text:p><text:span text:style-name="T22">lù kǒu</text:span></text:p>
            <text:p>street entrance</text:p>
          </table:table-cell>
          <table:table-cell table:style-name="ce18" office:value-type="string">
            <text:p>部</text:p>
          </table:table-cell>
          <table:table-cell table:style-name="ce31" office:value-type="string">
            <text:p><text:span text:style-name="T22">bù</text:span></text:p>
            <text:p>part, area</text:p>
          </table:table-cell>
          <table:table-cell table:style-name="ce6" office:value-type="string">
            <text:p>高</text:p>
          </table:table-cell>
          <table:table-cell table:style-name="ce32" office:value-type="string">
            <text:p><text:span text:style-name="T22">gāo</text:span></text:p>
            <text:p><text:span text:style-name="T23">to be tall</text:span></text:p>
          </table:table-cell>
        </table:table-row>
        <table:table-row table:style-name="ro2">
          <table:table-cell office:value-type="string">
            <text:p>右</text:p>
          </table:table-cell>
          <table:table-cell table:style-name="ce32" office:value-type="string">
            <text:p><text:span text:style-name="T22">yòu</text:span></text:p>
            <text:p><text:span text:style-name="T23">right</text:span></text:p>
          </table:table-cell>
          <table:table-cell office:value-type="string">
            <text:p>東部</text:p>
          </table:table-cell>
          <table:table-cell office:value-type="string">
            <text:p><text:span text:style-name="T22">dōng bù</text:span></text:p>
            <text:p>eastern part</text:p>
          </table:table-cell>
          <table:table-cell table:style-name="ce6" office:value-type="string">
            <text:p>河</text:p>
          </table:table-cell>
          <table:table-cell table:style-name="ce32" office:value-type="string">
            <text:p><text:span text:style-name="T22">hé</text:span></text:p>
            <text:p><text:span text:style-name="T23">river</text:span></text:p>
          </table:table-cell>
        </table:table-row>
        <table:table-row table:style-name="ro3">
          <table:table-cell office:value-type="string">
            <text:p>轉</text:p>
          </table:table-cell>
          <table:table-cell table:style-name="ce32" office:value-type="string">
            <text:p><text:span text:style-name="T22">zhuǎn</text:span></text:p>
            <text:p><text:span text:style-name="T23">to turn</text:span></text:p>
          </table:table-cell>
          <table:table-cell office:value-type="string">
            <text:p>東</text:p>
          </table:table-cell>
          <table:table-cell office:value-type="string">
            <text:p><text:span text:style-name="T22">dōng</text:span></text:p>
            <text:p><text:span text:style-name="T23">east</text:span></text:p>
          </table:table-cell>
          <table:table-cell office:value-type="string">
            <text:p>條</text:p>
          </table:table-cell>
          <table:table-cell office:value-type="string">
            <text:p><text:span text:style-name="T22">tiáo</text:span></text:p>
            <text:p>mw. river, roads</text:p>
          </table:table-cell>
        </table:table-row>
        <table:table-row table:style-name="ro3">
          <table:table-cell office:value-type="string">
            <text:p>經過</text:p>
          </table:table-cell>
          <table:table-cell table:style-name="ce32" office:value-type="string">
            <text:p><text:span text:style-name="T22">jīng guò</text:span></text:p>
            <text:p><text:span text:style-name="T23">to pass by, through</text:span></text:p>
          </table:table-cell>
          <table:table-cell office:value-type="string">
            <text:p>臺北</text:p>
          </table:table-cell>
          <table:table-cell office:value-type="string">
            <text:p><text:span text:style-name="T22">tái běi</text:span></text:p>
            <text:p><text:span text:style-name="T24">Taipei</text:span></text:p>
          </table:table-cell>
          <table:table-cell office:value-type="string">
            <text:p>左</text:p>
          </table:table-cell>
          <table:table-cell office:value-type="string">
            <text:p><text:span text:style-name="T22">zuǒ</text:span></text:p>
            <text:p>left</text:p>
          </table:table-cell>
        </table:table-row>
        <table:table-row table:style-name="ro3">
          <table:table-cell table:style-name="ce3" office:value-type="string">
            <text:p>再</text:p>
          </table:table-cell>
          <table:table-cell table:style-name="ce32" office:value-type="string">
            <text:p><text:span text:style-name="T22">zài</text:span></text:p>
            <text:p><text:span text:style-name="T23">then</text:span></text:p>
          </table:table-cell>
          <table:table-cell office:value-type="string">
            <text:p>北</text:p>
          </table:table-cell>
          <table:table-cell office:value-type="string">
            <text:p><text:span text:style-name="T22">běi</text:span></text:p>
            <text:p><text:span text:style-name="T23">north</text:span></text:p>
          </table:table-cell>
          <table:table-cell office:value-type="string">
            <text:p>街</text:p>
          </table:table-cell>
          <table:table-cell office:value-type="string">
            <text:p><text:span text:style-name="T22">jiē</text:span></text:p>
            <text:p><text:span text:style-name="T23">street</text:span></text:p>
          </table:table-cell>
        </table:table-row>
        <table:table-row table:style-name="ro2">
          <table:table-cell table:style-name="ce3" office:value-type="string">
            <text:p>要是</text:p>
          </table:table-cell>
          <table:table-cell table:style-name="ce32" office:value-type="string">
            <text:p><text:span text:style-name="T22">yào shì</text:span></text:p>
            <text:p><text:span text:style-name="T23">if</text:span></text:p>
          </table:table-cell>
          <table:table-cell table:style-name="ce3" office:value-type="string">
            <text:p>然後</text:p>
          </table:table-cell>
          <table:table-cell office:value-type="string">
            <text:p><text:span text:style-name="T22">rán hòu</text:span></text:p>
            <text:p><text:span text:style-name="T27">afterwards</text:span></text:p>
          </table:table-cell>
          <table:table-cell table:style-name="ce6" office:value-type="string">
            <text:p>吧</text:p>
          </table:table-cell>
          <table:table-cell table:style-name="ce32" office:value-type="string">
            <text:p><text:span text:style-name="T28">·ba</text:span></text:p>
            <text:p>(request suffix)</text:p>
          </table:table-cell>
        </table:table-row>
        <table:table-row table:style-name="ro2">
          <table:table-cell table:style-name="ce4" office:value-type="string">
            <text:p>幫</text:p>
          </table:table-cell>
          <table:table-cell table:style-name="ce32" office:value-type="string">
            <text:p><text:span text:style-name="T22">bāng</text:span></text:p>
            <text:p><text:span text:style-name="T23">to help</text:span></text:p>
          </table:table-cell>
          <table:table-cell table:style-name="ce4" office:value-type="string">
            <text:p>先</text:p>
          </table:table-cell>
          <table:table-cell office:value-type="string">
            <text:p><text:span text:style-name="T22">xiān</text:span></text:p>
            <text:p><text:span text:style-name="T23">first, before</text:span></text:p>
          </table:table-cell>
          <table:table-cell table:style-name="ce4"/>
          <table:table-cell table:style-name="ce32"/>
        </table:table-row>
        <table:table-row table:style-name="ro2">
          <table:table-cell table:style-name="ce4" office:value-type="string">
            <text:p>幫忙</text:p>
          </table:table-cell>
          <table:table-cell table:style-name="ce32" office:value-type="string">
            <text:p><text:span text:style-name="T22">bāng máng</text:span></text:p>
            <text:p><text:span text:style-name="T23">to help on smthg</text:span></text:p>
          </table:table-cell>
          <table:table-cell table:style-name="ce4" office:value-type="string">
            <text:p>離開</text:p>
          </table:table-cell>
          <table:table-cell office:value-type="string">
            <text:p><text:span text:style-name="T22">lí kāi</text:span></text:p>
            <text:p><text:span text:style-name="T23">to leave</text:span></text:p>
          </table:table-cell>
          <table:table-cell table:style-name="ce4"/>
          <table:table-cell table:style-name="ce32"/>
        </table:table-row>
        <table:table-row table:style-name="ro5">
          <table:table-cell table:style-name="ce7" office:value-type="string" table:number-columns-spanned="6" table:number-rows-spanned="1">
            <text:p>第二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2">
          <table:table-cell table:style-name="ce13" office:value-type="string" table:number-columns-spanned="3" table:number-rows-spanned="1">
            <text:p>十字路口</text:p>
          </table:table-cell>
          <table:covered-table-cell table:style-name="ce34"/>
          <table:covered-table-cell table:style-name="ce53"/>
          <table:table-cell table:style-name="ce68" office:value-type="string" table:number-columns-spanned="3" table:number-rows-spanned="1">
            <text:p><text:span text:style-name="T31">shí zì lù kǒu</text:span></text:p>
            <text:p><text:span text:style-name="T30">street intersection</text:span></text:p>
          </table:table-cell>
          <table:covered-table-cell table:style-name="ce66"/>
          <table:covered-table-cell table:style-name="ce94"/>
        </table:table-row>
        <table:table-row table:style-name="ro2">
          <table:table-cell table:style-name="ce14" office:value-type="string" table:number-columns-spanned="3" table:number-rows-spanned="1">
            <text:p>百貨公司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bǎi huò gōng sī</text:span></text:p>
            <text:p><text:span text:style-name="T32">department store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(</text:span>從<text:span text:style-name="T1"> </text:span><text:span text:style-name="T1">PW) </text:span>往<text:span text:style-name="T1"> </text:span><text:span text:style-name="T1">PW 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(cóng PW) wǎng PW V</text:span></text:p>
            <text:p><text:span text:style-name="T30">(moving toward a place or directio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(</text:span>要是<text:span text:style-name="T1">) S</text:span><text:span text:style-name="T4">1</text:span><text:span text:style-name="T1"> V</text:span><text:span text:style-name="T4">1</text:span><text:span text:style-name="T1">, S</text:span><text:span text:style-name="T4">2</text:span><text:span text:style-name="T1"> </text:span>就<text:span text:style-name="T1"> </text:span><text:span text:style-name="T1">V</text:span><text:span text:style-name="T4">2</text:span>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29">(yào shì) S</text:span><text:span text:style-name="T33">1</text:span><text:span text:style-name="T29"> V</text:span><text:span text:style-name="T33">1</text:span><text:span text:style-name="T29">, jiù S</text:span><text:span text:style-name="T33">2</text:span><text:span text:style-name="T29"> V</text:span><text:span text:style-name="T33">2</text:span></text:p>
            <text:p><text:span text:style-name="T34">if ... , then ...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S </text:span><text:span text:style-name="T2">先</text:span><text:span text:style-name="T1"> </text:span><text:span text:style-name="T1">V</text:span><text:span text:style-name="T4">1</text:span><text:span text:style-name="T1">, </text:span><text:span text:style-name="T2">再</text:span><text:span text:style-name="T1"> </text:span><text:span text:style-name="T1">V</text:span><text:span text:style-name="T4">2</text:span></text:p>
          </table:table-cell>
          <table:covered-table-cell table:number-columns-repeated="2" table:style-name="Default"/>
          <table:table-cell table:style-name="ce72" office:value-type="string" table:number-columns-spanned="3" table:number-rows-spanned="1">
            <text:p><text:span text:style-name="T29">S xiān V</text:span><text:span text:style-name="T33">1</text:span><text:span text:style-name="T29">, zài V</text:span><text:span text:style-name="T33">2</text:span></text:p>
            <text:p><text:span text:style-name="T35">first ... , then ... (with same subject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0" office:value-type="string" table:number-columns-spanned="3" table:number-rows-spanned="1">
            <text:p><text:span text:style-name="T5">S</text:span><text:span text:style-name="T6">1</text:span><text:span text:style-name="T5"> </text:span><text:span text:style-name="T7">先</text:span><text:span text:style-name="T5"> </text:span><text:span text:style-name="T5">V</text:span><text:span text:style-name="T6">1</text:span><text:span text:style-name="T5">, S</text:span><text:span text:style-name="T6">2</text:span><text:span text:style-name="T5"> </text:span><text:span text:style-name="T7">再</text:span><text:span text:style-name="T5"> </text:span><text:span text:style-name="T5">V</text:span><text:span text:style-name="T6">2</text:span></text:p>
          </table:table-cell>
          <table:covered-table-cell table:number-columns-repeated="2" table:style-name="ce39"/>
          <table:table-cell table:style-name="ce70" office:value-type="string" table:number-columns-spanned="3" table:number-rows-spanned="1">
            <text:p><text:span text:style-name="T29">S</text:span><text:span text:style-name="T33">1</text:span><text:span text:style-name="T29"> xiān V</text:span><text:span text:style-name="T33">1</text:span><text:span text:style-name="T29">, S</text:span><text:span text:style-name="T33">2 </text:span><text:span text:style-name="T29">zài V</text:span><text:span text:style-name="T33">2</text:span></text:p>
            <text:p><text:span text:style-name="T36">first ... , then ... (with different subject)</text:span></text:p>
          </table:table-cell>
          <table:covered-table-cell table:style-name="ce83"/>
          <table:covered-table-cell table:style-name="ce96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3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三課：生詞</text:p>
          </table:table-cell>
        </table:table-row>
        <table:table-row table:style-name="ro3">
          <table:table-cell table:style-name="ce2" office:value-type="string">
            <text:p>給</text:p>
          </table:table-cell>
          <table:table-cell table:style-name="ce30" office:value-type="string">
            <text:p><text:span text:style-name="T22">gěi</text:span></text:p>
            <text:p>for, to</text:p>
          </table:table-cell>
          <table:table-cell table:style-name="ce51" office:value-type="string">
            <text:p>湯</text:p>
          </table:table-cell>
          <table:table-cell table:style-name="ce66" office:value-type="string">
            <text:p><text:span text:style-name="T22">tāng</text:span></text:p>
            <text:p>soup</text:p>
          </table:table-cell>
          <table:table-cell table:style-name="ce63" office:value-type="string">
            <text:p>有用</text:p>
          </table:table-cell>
          <table:table-cell table:style-name="ce78" office:value-type="string">
            <text:p><text:span text:style-name="T22">yǒu yòng</text:span></text:p>
            <text:p>to be useful</text:p>
          </table:table-cell>
        </table:table-row>
        <table:table-row table:style-name="ro3">
          <table:table-cell table:style-name="ce3" office:value-type="string">
            <text:p>介紹</text:p>
          </table:table-cell>
          <table:table-cell office:value-type="string">
            <text:p><text:span text:style-name="T22">jiè shào</text:span></text:p>
            <text:p>introduce, suggest</text:p>
          </table:table-cell>
          <table:table-cell table:style-name="ce4" office:value-type="string">
            <text:p>信</text:p>
          </table:table-cell>
          <table:table-cell office:value-type="string">
            <text:p><text:span text:style-name="T22">xìn</text:span></text:p>
            <text:p><text:span text:style-name="T27">letter</text:span></text:p>
          </table:table-cell>
          <table:table-cell table:style-name="ce81" office:value-type="string">
            <text:p>水果</text:p>
          </table:table-cell>
          <table:table-cell office:value-type="string">
            <text:p><text:span text:style-name="T22">shuǐ guǒ</text:span></text:p>
            <text:p>fruit</text:p>
          </table:table-cell>
        </table:table-row>
        <table:table-row table:style-name="ro3">
          <table:table-cell table:style-name="ce4" office:value-type="string">
            <text:p>謝</text:p>
          </table:table-cell>
          <table:table-cell office:value-type="string">
            <text:p><text:span text:style-name="T22">xiè</text:span></text:p>
            <text:p><text:span text:style-name="T24">Hsieh (name)</text:span></text:p>
          </table:table-cell>
          <table:table-cell table:style-name="ce4" office:value-type="string">
            <text:p>替</text:p>
          </table:table-cell>
          <table:table-cell office:value-type="string">
            <text:p><text:span text:style-name="T22">tì</text:span></text:p>
            <text:p><text:span text:style-name="T27">fo, in place of</text:span></text:p>
          </table:table-cell>
          <table:table-cell table:style-name="ce81" office:value-type="string">
            <text:p>筷子</text:p>
          </table:table-cell>
          <table:table-cell office:value-type="string">
            <text:p><text:span text:style-name="T22">kuài ·zi</text:span></text:p>
            <text:p>chopsticks</text:p>
          </table:table-cell>
        </table:table-row>
        <table:table-row table:style-name="ro3">
          <table:table-cell table:style-name="ce4" office:value-type="string">
            <text:p>錢</text:p>
          </table:table-cell>
          <table:table-cell office:value-type="string">
            <text:p><text:span text:style-name="T22">qián</text:span></text:p>
            <text:p><text:span text:style-name="T24">Chien (name)</text:span></text:p>
          </table:table-cell>
          <table:table-cell table:style-name="ce52" office:value-type="string">
            <text:p>方</text:p>
          </table:table-cell>
          <table:table-cell table:style-name="ce31" office:value-type="string">
            <text:p><text:span text:style-name="T22">fāng</text:span></text:p>
            <text:p><text:span text:style-name="T24">Fang (name)</text:span></text:p>
          </table:table-cell>
          <table:table-cell table:style-name="ce81" office:value-type="string">
            <text:p>刀叉</text:p>
          </table:table-cell>
          <table:table-cell office:value-type="string">
            <text:p><text:span text:style-name="T22">dāo chā</text:span></text:p>
            <text:p>knife and fork</text:p>
          </table:table-cell>
        </table:table-row>
        <table:table-row table:style-name="ro3">
          <table:table-cell table:style-name="ce5" office:value-type="string">
            <text:p>點菜</text:p>
          </table:table-cell>
          <table:table-cell office:value-type="string">
            <text:p><text:span text:style-name="T22">diǎn cài</text:span></text:p>
            <text:p>to order food</text:p>
          </table:table-cell>
          <table:table-cell table:style-name="ce18" office:value-type="string">
            <text:p>這麼</text:p>
          </table:table-cell>
          <table:table-cell table:style-name="ce31" office:value-type="string">
            <text:p><text:span text:style-name="T22">zhè ·me</text:span></text:p>
            <text:p>so, like this</text:p>
          </table:table-cell>
          <table:table-cell office:value-type="string">
            <text:p>刀</text:p>
          </table:table-cell>
          <table:table-cell office:value-type="string">
            <text:p><text:span text:style-name="T22">dāo</text:span></text:p>
            <text:p>knife</text:p>
          </table:table-cell>
        </table:table-row>
        <table:table-row table:style-name="ro4">
          <table:table-cell office:value-type="string">
            <text:p>魚</text:p>
          </table:table-cell>
          <table:table-cell office:value-type="string">
            <text:p><text:span text:style-name="T22">yú</text:span></text:p>
            <text:p>fish</text:p>
          </table:table-cell>
          <table:table-cell table:style-name="ce18" office:value-type="string">
            <text:p><text:span text:style-name="T10">那</text:span>麼</text:p>
          </table:table-cell>
          <table:table-cell table:style-name="ce31" office:value-type="string">
            <text:p><text:span text:style-name="T22">nà ·me</text:span></text:p>
            <text:p>like that</text:p>
          </table:table-cell>
          <table:table-cell table:style-name="ce6" office:value-type="string">
            <text:p>刀子</text:p>
          </table:table-cell>
          <table:table-cell table:style-name="ce32" office:value-type="string">
            <text:p><text:span text:style-name="T22">dāo ·zi</text:span></text:p>
            <text:p><text:span text:style-name="T23">knife</text:span></text:p>
          </table:table-cell>
        </table:table-row>
        <table:table-row table:style-name="ro2">
          <table:table-cell office:value-type="string">
            <text:p>非常</text:p>
          </table:table-cell>
          <table:table-cell table:style-name="ce32" office:value-type="string">
            <text:p><text:span text:style-name="T22">fēi cháng</text:span></text:p>
            <text:p><text:span text:style-name="T23">very, extremely</text:span></text:p>
          </table:table-cell>
          <table:table-cell office:value-type="string">
            <text:p>自己</text:p>
          </table:table-cell>
          <table:table-cell office:value-type="string">
            <text:p><text:span text:style-name="T22">zì jǐ</text:span></text:p>
            <text:p>by oneself</text:p>
          </table:table-cell>
          <table:table-cell table:style-name="ce6" office:value-type="string">
            <text:p>叉</text:p>
          </table:table-cell>
          <table:table-cell table:style-name="ce32" office:value-type="string">
            <text:p><text:span text:style-name="T22">chā</text:span></text:p>
            <text:p><text:span text:style-name="T23">fork</text:span></text:p>
          </table:table-cell>
        </table:table-row>
        <table:table-row table:style-name="ro3">
          <table:table-cell office:value-type="string">
            <text:p>對</text:p>
          </table:table-cell>
          <table:table-cell table:style-name="ce32" office:value-type="string">
            <text:p><text:span text:style-name="T22">duì</text:span></text:p>
            <text:p><text:span text:style-name="T23">to, toward, for</text:span></text:p>
          </table:table-cell>
          <table:table-cell office:value-type="string">
            <text:p>哪裡</text:p>
          </table:table-cell>
          <table:table-cell office:value-type="string">
            <text:p><text:span text:style-name="T22">nǎ lǐ</text:span></text:p>
            <text:p><text:span text:style-name="T23">not at all (expr)</text:span></text:p>
          </table:table-cell>
          <table:table-cell office:value-type="string">
            <text:p>叉子</text:p>
          </table:table-cell>
          <table:table-cell office:value-type="string">
            <text:p><text:span text:style-name="T22">chā ·zi</text:span></text:p>
            <text:p>fork</text:p>
          </table:table-cell>
        </table:table-row>
        <table:table-row table:style-name="ro3">
          <table:table-cell office:value-type="string">
            <text:p>牛肉</text:p>
          </table:table-cell>
          <table:table-cell table:style-name="ce32" office:value-type="string">
            <text:p><text:span text:style-name="T22">niú ròu</text:span></text:p>
            <text:p><text:span text:style-name="T23">beef</text:span></text:p>
          </table:table-cell>
          <table:table-cell office:value-type="string">
            <text:p>碗</text:p>
          </table:table-cell>
          <table:table-cell office:value-type="string">
            <text:p><text:span text:style-name="T22">wǎn</text:span></text:p>
            <text:p><text:span text:style-name="T24">bowl, mw. food</text:span></text:p>
          </table:table-cell>
          <table:table-cell office:value-type="string">
            <text:p>湯匙</text:p>
          </table:table-cell>
          <table:table-cell office:value-type="string">
            <text:p><text:span text:style-name="T22">tāng chí</text:span></text:p>
            <text:p>soup spoon</text:p>
          </table:table-cell>
        </table:table-row>
        <table:table-row table:style-name="ro3">
          <table:table-cell table:style-name="ce3" office:value-type="string">
            <text:p>牛</text:p>
          </table:table-cell>
          <table:table-cell table:style-name="ce32" office:value-type="string">
            <text:p><text:span text:style-name="T22">niú</text:span></text:p>
            <text:p><text:span text:style-name="T23">cow</text:span></text:p>
          </table:table-cell>
          <table:table-cell office:value-type="string">
            <text:p>飽</text:p>
          </table:table-cell>
          <table:table-cell office:value-type="string">
            <text:p><text:span text:style-name="T22">bǎo</text:span></text:p>
            <text:p><text:span text:style-name="T23">to be full (eating)</text:span></text:p>
          </table:table-cell>
          <table:table-cell office:value-type="string">
            <text:p>句</text:p>
          </table:table-cell>
          <table:table-cell office:value-type="string">
            <text:p><text:span text:style-name="T22">jù</text:span></text:p>
            <text:p><text:span text:style-name="T23">mw. sentences</text:span></text:p>
          </table:table-cell>
        </table:table-row>
        <table:table-row table:style-name="ro2">
          <table:table-cell table:style-name="ce3" office:value-type="string">
            <text:p>肉</text:p>
          </table:table-cell>
          <table:table-cell table:style-name="ce32" office:value-type="string">
            <text:p><text:span text:style-name="T22">ròu</text:span></text:p>
            <text:p><text:span text:style-name="T23">meat</text:span></text:p>
          </table:table-cell>
          <table:table-cell table:style-name="ce3" office:value-type="string">
            <text:p>大家</text:p>
          </table:table-cell>
          <table:table-cell office:value-type="string">
            <text:p><text:span text:style-name="T22">dà jiā</text:span></text:p>
            <text:p><text:span text:style-name="T27">everybody</text:span></text:p>
          </table:table-cell>
          <table:table-cell table:style-name="ce6" office:value-type="string">
            <text:p>句子</text:p>
          </table:table-cell>
          <table:table-cell table:style-name="ce32" office:value-type="string">
            <text:p><text:span text:style-name="T22">jù ·zi</text:span></text:p>
            <text:p>sentence</text:p>
          </table:table-cell>
        </table:table-row>
        <table:table-row table:style-name="ro2">
          <table:table-cell table:style-name="ce4" office:value-type="string">
            <text:p>青菜</text:p>
          </table:table-cell>
          <table:table-cell table:style-name="ce32" office:value-type="string">
            <text:p><text:span text:style-name="T22">qīng cài</text:span></text:p>
            <text:p><text:span text:style-name="T23">green vegetable</text:span></text:p>
          </table:table-cell>
          <table:table-cell table:style-name="ce4" office:value-type="string">
            <text:p>慢用</text:p>
          </table:table-cell>
          <table:table-cell office:value-type="string">
            <text:p><text:span text:style-name="T22">màn yòng</text:span></text:p>
            <text:p><text:span text:style-name="T23">enjoy your meal</text:span></text:p>
          </table:table-cell>
          <table:table-cell table:style-name="ce4" office:value-type="string">
            <text:p>封</text:p>
          </table:table-cell>
          <table:table-cell table:style-name="ce32" office:value-type="string">
            <text:p><text:span text:style-name="T22">fēng</text:span></text:p>
            <text:p>mw. letters</text:p>
          </table:table-cell>
        </table:table-row>
        <table:table-row table:style-name="ro2">
          <table:table-cell table:style-name="ce4" office:value-type="string">
            <text:p>雞</text:p>
          </table:table-cell>
          <table:table-cell table:style-name="ce32" office:value-type="string">
            <text:p><text:span text:style-name="T22">jī</text:span></text:p>
            <text:p><text:span text:style-name="T23">chicken</text:span></text:p>
          </table:table-cell>
          <table:table-cell table:style-name="ce4" office:value-type="string">
            <text:p>用</text:p>
          </table:table-cell>
          <table:table-cell office:value-type="string">
            <text:p><text:span text:style-name="T22">yòng</text:span></text:p>
            <text:p><text:span text:style-name="T23">to use, with</text:span></text:p>
          </table:table-cell>
          <table:table-cell table:style-name="ce4" office:value-type="string">
            <text:p>毛筆</text:p>
          </table:table-cell>
          <table:table-cell table:style-name="ce32" office:value-type="string">
            <text:p><text:span text:style-name="T22">máo bǐ</text:span></text:p>
            <text:p>brush pen</text:p>
          </table:table-cell>
        </table:table-row>
        <table:table-row table:style-name="ro5">
          <table:table-cell table:style-name="ce7" office:value-type="string" table:number-columns-spanned="6" table:number-rows-spanned="1">
            <text:p>第三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13" office:value-type="string" table:number-columns-spanned="3" table:number-rows-spanned="1">
            <text:p>問<text:span text:style-name="T1"> </text:span><text:span text:style-name="T1">... </text:span>好</text:p>
          </table:table-cell>
          <table:covered-table-cell table:style-name="ce34"/>
          <table:covered-table-cell table:style-name="ce53"/>
          <table:table-cell table:style-name="ce68" office:value-type="string" table:number-columns-spanned="3" table:number-rows-spanned="1">
            <text:p><text:span text:style-name="T29">wèn ... hǎo</text:span></text:p>
            <text:p><text:span text:style-name="T30">to send best regards to ...</text:span></text:p>
          </table:table-cell>
          <table:covered-table-cell table:style-name="ce66"/>
          <table:covered-table-cell table:style-name="ce94"/>
        </table:table-row>
        <table:table-row table:style-name="ro4">
          <table:table-cell table:style-name="ce14" office:value-type="string" table:number-columns-spanned="3" table:number-rows-spanned="1">
            <text:p><text:span text:style-name="T1">(S) QW (S) </text:span>都<text:span text:style-name="T1"> </text:span><text:span text:style-name="T1">V</text:span>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(S) QW (S) dōu V</text:span></text:p>
            <text:p><text:span text:style-name="T32">(indefinate question words used in inclusive patter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5">(S) QW (S) </text:span><text:span text:style-name="T8">都</text:span><text:span text:style-name="T8">/</text:span><text:span text:style-name="T8">也</text:span><text:span text:style-name="T5"> </text:span><text:span text:style-name="T5">Neg-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31">(S) QW (S) dōu / yě Neg-V</text:span></text:p>
            <text:p><text:span text:style-name="T32">(indefinate question words used in exclusive pattern)</text:span></text:p>
          </table:table-cell>
          <table:covered-table-cell table:number-columns-repeated="2" table:style-name="Default"/>
        </table:table-row>
        <table:table-row table:style-name="ro4">
          <table:table-cell table:style-name="ce15" office:value-type="string" table:number-columns-spanned="3" table:number-rows-spanned="1">
            <text:p><text:span text:style-name="T5">(S) </text:span><text:span text:style-name="T9">一</text:span><text:span text:style-name="T5"> </text:span><text:span text:style-name="T5">M-N </text:span><text:span text:style-name="T8">都</text:span><text:span text:style-name="T8">/</text:span><text:span text:style-name="T8">也</text:span><text:span text:style-name="T5"> </text:span><text:span text:style-name="T5">Neg-(AV) V</text:span>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(S) yì M-N dōu / yě Neg-AV V</text:span></text:p>
            <text:p><text:span text:style-name="T32">(intensified exclusive pattern : not one thing ...)</text:span></text:p>
          </table:table-cell>
          <table:covered-table-cell table:number-columns-repeated="2" table:style-name="Default"/>
        </table:table-row>
        <table:table-row table:style-name="ro4">
          <table:table-cell table:style-name="ce15" office:value-type="string" table:number-columns-spanned="3" table:number-rows-spanned="1">
            <text:p><text:span text:style-name="T5">(S) </text:span><text:span text:style-name="T9">一</text:span><text:span text:style-name="T7">點兒</text:span><text:span text:style-name="T8">都</text:span><text:span text:style-name="T8">/</text:span><text:span text:style-name="T8">也</text:span><text:span text:style-name="T5"> </text:span><text:span text:style-name="T5">Neg-V</text:span>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(S) yì dian -r dōu / yě Neg-V</text:span></text:p>
            <text:p><text:span text:style-name="T32">(intensified exclusive pattern : not even a little ...)</text:span></text:p>
          </table:table-cell>
          <table:covered-table-cell table:number-columns-repeated="2" table:style-name="Default"/>
        </table:table-row>
        <table:table-row table:style-name="ro4">
          <table:table-cell table:style-name="ce10" office:value-type="string" table:number-columns-spanned="3" table:number-rows-spanned="1">
            <text:p>多/少<text:span text:style-name="T1"> </text:span><text:span text:style-name="T1">V (NU-M) (O)</text:span></text:p>
          </table:table-cell>
          <table:covered-table-cell table:number-columns-repeated="2" table:style-name="ce39"/>
          <table:table-cell table:style-name="ce70" office:value-type="string" table:number-columns-spanned="3" table:number-rows-spanned="1">
            <text:p><text:span text:style-name="T37">duo / shao V (NU-M) (O)</text:span></text:p>
            <text:p><text:span text:style-name="T36">(more / less as adverbs)</text:span></text:p>
          </table:table-cell>
          <table:covered-table-cell table:style-name="ce83"/>
          <table:covered-table-cell table:style-name="ce96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4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四課：生詞</text:p>
          </table:table-cell>
        </table:table-row>
        <table:table-row table:style-name="ro3">
          <table:table-cell table:style-name="ce2" office:value-type="string">
            <text:p>以後</text:p>
          </table:table-cell>
          <table:table-cell table:style-name="ce30" office:value-type="string">
            <text:p><text:span text:style-name="T22">yǐ hòu</text:span></text:p>
            <text:p>afterwards, after</text:p>
          </table:table-cell>
          <table:table-cell table:style-name="ce58" office:value-type="string">
            <text:p>記</text:p>
          </table:table-cell>
          <table:table-cell table:style-name="ce30" office:value-type="string">
            <text:p><text:span text:style-name="T22">jì</text:span></text:p>
            <text:p>to record</text:p>
          </table:table-cell>
          <table:table-cell table:style-name="ce58" office:value-type="string">
            <text:p>見面</text:p>
          </table:table-cell>
          <table:table-cell table:style-name="ce30" office:value-type="string">
            <text:p><text:span text:style-name="T22">jiàn miàn</text:span></text:p>
            <text:p>to meet, to see</text:p>
          </table:table-cell>
        </table:table-row>
        <table:table-row table:style-name="ro3">
          <table:table-cell table:style-name="ce3" office:value-type="string">
            <text:p>打電話</text:p>
          </table:table-cell>
          <table:table-cell office:value-type="string">
            <text:p><text:span text:style-name="T22">dǎ diàn huà</text:span></text:p>
            <text:p>make a phone call</text:p>
          </table:table-cell>
          <table:table-cell table:style-name="ce59" office:value-type="string">
            <text:p>中學</text:p>
          </table:table-cell>
          <table:table-cell table:style-name="ce31" office:value-type="string">
            <text:p><text:span text:style-name="T22">zhōng xué</text:span></text:p>
            <text:p>middle school</text:p>
          </table:table-cell>
          <table:table-cell table:style-name="ce59" office:value-type="string">
            <text:p>留</text:p>
          </table:table-cell>
          <table:table-cell office:value-type="string">
            <text:p><text:span text:style-name="T22">liú</text:span></text:p>
            <text:p><text:span text:style-name="T23">to leave smth, stay</text:span></text:p>
          </table:table-cell>
        </table:table-row>
        <table:table-row table:style-name="ro3">
          <table:table-cell table:style-name="ce4" office:value-type="string">
            <text:p>電話</text:p>
          </table:table-cell>
          <table:table-cell office:value-type="string">
            <text:p><text:span text:style-name="T22">diàn huà</text:span></text:p>
            <text:p>phone</text:p>
          </table:table-cell>
          <table:table-cell table:style-name="ce4" office:value-type="string">
            <text:p>又</text:p>
          </table:table-cell>
          <table:table-cell office:value-type="string">
            <text:p><text:span text:style-name="T22">yòu</text:span></text:p>
            <text:p><text:span text:style-name="T27">again (in past)</text:span></text:p>
          </table:table-cell>
          <table:table-cell table:style-name="ce63" office:value-type="string">
            <text:p>字條</text:p>
          </table:table-cell>
          <table:table-cell table:style-name="ce78" office:value-type="string">
            <text:p><text:span text:style-name="T22">zì tiáo</text:span></text:p>
            <text:p>a note</text:p>
          </table:table-cell>
        </table:table-row>
        <table:table-row table:style-name="ro3">
          <table:table-cell table:style-name="ce4" office:value-type="string">
            <text:p>喂</text:p>
          </table:table-cell>
          <table:table-cell office:value-type="string">
            <text:p><text:span text:style-name="T22">wéi</text:span></text:p>
            <text:p>'hello' (phone)</text:p>
          </table:table-cell>
          <table:table-cell table:style-name="ce4" office:value-type="string">
            <text:p>認識</text:p>
          </table:table-cell>
          <table:table-cell office:value-type="string">
            <text:p><text:span text:style-name="T22">rèn shì</text:span></text:p>
            <text:p><text:span text:style-name="T27">to recognize, know</text:span></text:p>
          </table:table-cell>
          <table:table-cell table:style-name="ce81" office:value-type="string">
            <text:p>號碼</text:p>
          </table:table-cell>
          <table:table-cell office:value-type="string">
            <text:p><text:span text:style-name="T22">hào mǎ</text:span></text:p>
            <text:p>number</text:p>
          </table:table-cell>
        </table:table-row>
        <table:table-row table:style-name="ro4">
          <table:table-cell table:style-name="ce5" office:value-type="string">
            <text:p>借</text:p>
          </table:table-cell>
          <table:table-cell office:value-type="string">
            <text:p><text:span text:style-name="T22">jiè</text:span></text:p>
            <text:p>to borrow, to lend</text:p>
          </table:table-cell>
          <table:table-cell table:style-name="ce52" office:value-type="string">
            <text:p>認<text:span text:style-name="T10">得</text:span></text:p>
          </table:table-cell>
          <table:table-cell table:style-name="ce31" office:value-type="string">
            <text:p><text:span text:style-name="T22">rèn ·de</text:span></text:p>
            <text:p>to know</text:p>
          </table:table-cell>
          <table:table-cell table:style-name="ce81" office:value-type="string">
            <text:p>從前</text:p>
          </table:table-cell>
          <table:table-cell office:value-type="string">
            <text:p><text:span text:style-name="T22">cóng qián</text:span></text:p>
            <text:p>formerly</text:p>
          </table:table-cell>
        </table:table-row>
        <table:table-row table:style-name="ro3">
          <table:table-cell office:value-type="string">
            <text:p>以前</text:p>
          </table:table-cell>
          <table:table-cell office:value-type="string">
            <text:p><text:span text:style-name="T22">yǐ qián</text:span></text:p>
            <text:p>before, ago</text:p>
          </table:table-cell>
          <table:table-cell table:style-name="ce18" office:value-type="string">
            <text:p>次</text:p>
          </table:table-cell>
          <table:table-cell table:style-name="ce31" office:value-type="string">
            <text:p><text:span text:style-name="T22">cì</text:span></text:p>
            <text:p>times</text:p>
          </table:table-cell>
          <table:table-cell table:style-name="ce81" office:value-type="string">
            <text:p>洗</text:p>
          </table:table-cell>
          <table:table-cell office:value-type="string">
            <text:p><text:span text:style-name="T22">xǐ</text:span></text:p>
            <text:p>to wash</text:p>
          </table:table-cell>
        </table:table-row>
        <table:table-row table:style-name="ro3">
          <table:table-cell office:value-type="string">
            <text:p>大概</text:p>
          </table:table-cell>
          <table:table-cell table:style-name="ce32" office:value-type="string">
            <text:p><text:span text:style-name="T22">dà gài</text:span></text:p>
            <text:p><text:span text:style-name="T23">probably</text:span></text:p>
          </table:table-cell>
          <table:table-cell table:style-name="ce18" office:value-type="string">
            <text:p>本來</text:p>
          </table:table-cell>
          <table:table-cell table:style-name="ce31" office:value-type="string">
            <text:p><text:span text:style-name="T22">běn lái</text:span></text:p>
            <text:p>originally</text:p>
          </table:table-cell>
          <table:table-cell office:value-type="string">
            <text:p>手</text:p>
          </table:table-cell>
          <table:table-cell office:value-type="string">
            <text:p><text:span text:style-name="T22">shǒu</text:span></text:p>
            <text:p>hand</text:p>
          </table:table-cell>
        </table:table-row>
        <table:table-row table:style-name="ro4">
          <table:table-cell office:value-type="string">
            <text:p>麻煩</text:p>
          </table:table-cell>
          <table:table-cell table:style-name="ce32" office:value-type="string">
            <text:p><text:span text:style-name="T22">má fán</text:span></text:p>
            <text:p><text:span text:style-name="T23">to be annoyed/ing</text:span></text:p>
          </table:table-cell>
          <table:table-cell office:value-type="string">
            <text:p>後來</text:p>
          </table:table-cell>
          <table:table-cell office:value-type="string">
            <text:p><text:span text:style-name="T22">hòu lái</text:span></text:p>
            <text:p>later on</text:p>
          </table:table-cell>
          <table:table-cell table:style-name="ce6" office:value-type="string">
            <text:p>高<text:span text:style-name="T10">興</text:span></text:p>
          </table:table-cell>
          <table:table-cell table:style-name="ce32" office:value-type="string">
            <text:p><text:span text:style-name="T22">gāo xìng</text:span></text:p>
            <text:p><text:span text:style-name="T23">to be happy</text:span></text:p>
          </table:table-cell>
        </table:table-row>
        <table:table-row table:style-name="ro2">
          <table:table-cell office:value-type="string">
            <text:p>煩</text:p>
          </table:table-cell>
          <table:table-cell table:style-name="ce32" office:value-type="string">
            <text:p><text:span text:style-name="T22">fán</text:span></text:p>
            <text:p><text:span text:style-name="T23">to be vexed, annoy</text:span></text:p>
          </table:table-cell>
          <table:table-cell office:value-type="string">
            <text:p>恐怕</text:p>
          </table:table-cell>
          <table:table-cell office:value-type="string">
            <text:p><text:span text:style-name="T22">kǒng pà</text:span></text:p>
            <text:p><text:span text:style-name="T23">afraid that</text:span></text:p>
          </table:table-cell>
          <table:table-cell table:style-name="ce6" office:value-type="string">
            <text:p>頭</text:p>
          </table:table-cell>
          <table:table-cell table:style-name="ce32" office:value-type="string">
            <text:p><text:span text:style-name="T22">tóu</text:span></text:p>
            <text:p><text:span text:style-name="T23">first, the top</text:span></text:p>
          </table:table-cell>
        </table:table-row>
        <table:table-row table:style-name="ro3">
          <table:table-cell table:style-name="ce3" office:value-type="string">
            <text:p>告訴</text:p>
          </table:table-cell>
          <table:table-cell table:style-name="ce32" office:value-type="string">
            <text:p><text:span text:style-name="T22">gào sù</text:span></text:p>
            <text:p><text:span text:style-name="T23">to tell, to inform</text:span></text:p>
          </table:table-cell>
          <table:table-cell office:value-type="string">
            <text:p>怕</text:p>
          </table:table-cell>
          <table:table-cell office:value-type="string">
            <text:p><text:span text:style-name="T22">pà</text:span></text:p>
            <text:p><text:span text:style-name="T24">to be afraid</text:span></text:p>
          </table:table-cell>
          <table:table-cell office:value-type="string">
            <text:p>義大利</text:p>
          </table:table-cell>
          <table:table-cell office:value-type="string">
            <text:p><text:span text:style-name="T22">yì dà lì</text:span></text:p>
            <text:p><text:span text:style-name="T24">Italy</text:span></text:p>
          </table:table-cell>
        </table:table-row>
        <table:table-row table:style-name="ro4">
          <table:table-cell table:style-name="ce3" office:value-type="string">
            <text:p>過</text:p>
          </table:table-cell>
          <table:table-cell table:style-name="ce32" office:value-type="string">
            <text:p><text:span text:style-name="T22">guò</text:span></text:p>
            <text:p><text:span text:style-name="T23">(past experience)</text:span></text:p>
          </table:table-cell>
          <table:table-cell office:value-type="string">
            <text:p>決定</text:p>
          </table:table-cell>
          <table:table-cell office:value-type="string">
            <text:p><text:span text:style-name="T22">jué dìng</text:span></text:p>
            <text:p><text:span text:style-name="T23">to decide</text:span></text:p>
          </table:table-cell>
          <table:table-cell office:value-type="string">
            <text:p>郵<text:span text:style-name="T10">差</text:span></text:p>
          </table:table-cell>
          <table:table-cell office:value-type="string">
            <text:p><text:span text:style-name="T22">yóu chāi</text:span></text:p>
            <text:p>postman</text:p>
          </table:table-cell>
        </table:table-row>
        <table:table-row table:style-name="ro4">
          <table:table-cell table:style-name="ce4" office:value-type="string">
            <text:p>記<text:span text:style-name="T10">得</text:span></text:p>
          </table:table-cell>
          <table:table-cell table:style-name="ce32" office:value-type="string">
            <text:p><text:span text:style-name="T22">jì ·de</text:span></text:p>
            <text:p><text:span text:style-name="T23">to remember</text:span></text:p>
          </table:table-cell>
          <table:table-cell table:style-name="ce3" office:value-type="string">
            <text:p>接</text:p>
          </table:table-cell>
          <table:table-cell office:value-type="string">
            <text:p><text:span text:style-name="T22">jiē</text:span></text:p>
            <text:p><text:span text:style-name="T27">to receive</text:span></text:p>
          </table:table-cell>
          <table:table-cell table:style-name="ce4"/>
          <table:table-cell table:style-name="ce32"/>
        </table:table-row>
        <table:table-row table:style-name="ro5">
          <table:table-cell table:style-name="ce7" office:value-type="string" table:number-columns-spanned="6" table:number-rows-spanned="1">
            <text:p>第四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13" office:value-type="string" table:number-columns-spanned="3" table:number-rows-spanned="1">
            <text:p><text:span text:style-name="T1">Period-of-time </text:span>以前</text:p>
          </table:table-cell>
          <table:covered-table-cell table:style-name="ce34"/>
          <table:covered-table-cell table:style-name="ce53"/>
          <table:table-cell table:style-name="ce68" office:value-type="string" table:number-columns-spanned="3" table:number-rows-spanned="1">
            <text:p><text:span text:style-name="T29">Period-of-time yǐ qián</text:span></text:p>
            <text:p><text:span text:style-name="T30">... ago ...</text:span></text:p>
          </table:table-cell>
          <table:covered-table-cell table:style-name="ce66"/>
          <table:covered-table-cell table:style-name="ce94"/>
        </table:table-row>
        <table:table-row table:style-name="ro4">
          <table:table-cell table:style-name="ce14" office:value-type="string" table:number-columns-spanned="3" table:number-rows-spanned="1">
            <text:p><text:span text:style-name="T1">TW / Clause </text:span>以前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Time-word / Clause yǐ qián</text:span></text:p>
            <text:p><text:span text:style-name="T32">before ...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TW / Clause </text:span>的時候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38">Time-word / Clause de shi hòu</text:span></text:p>
            <text:p><text:span text:style-name="T32">when/while ...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Period-of-time </text:span>以後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Period-of-time yǐ hòu</text:span></text:p>
            <text:p><text:span text:style-name="T30">after/later ...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6" office:value-type="string" table:number-columns-spanned="3" table:number-rows-spanned="1">
            <text:p><text:span text:style-name="T1">TW / Clause </text:span>以後</text:p>
          </table:table-cell>
          <table:covered-table-cell table:number-columns-repeated="2" table:style-name="ce40"/>
          <table:table-cell table:style-name="ce73" office:value-type="string" table:number-columns-spanned="3" table:number-rows-spanned="1">
            <text:p><text:span text:style-name="T28">Time-word / Clause yǐ hòu</text:span></text:p>
            <text:p><text:span text:style-name="T30">after ...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7" office:value-type="string" table:number-columns-spanned="3" table:number-rows-spanned="1">
            <text:p><text:span text:style-name="T1">S Dem-Nu </text:span>次<text:span text:style-name="T1">/</text:span>回<text:span text:style-name="T1"> </text:span><text:span text:style-name="T1">V</text:span></text:p>
          </table:table-cell>
          <table:covered-table-cell table:number-columns-repeated="2" table:style-name="ce41"/>
          <table:table-cell table:style-name="ce73" office:value-type="string" table:number-columns-spanned="3" table:number-rows-spanned="1">
            <text:p><text:span text:style-name="T31">S Dem-Nu cì/huí V</text:span></text:p>
            <text:p><text:span text:style-name="T32">(which time V)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7" office:value-type="string" table:number-columns-spanned="3" table:number-rows-spanned="1">
            <text:p><text:span text:style-name="T5">S V Nu- </text:span><text:span text:style-name="T8">次</text:span><text:span text:style-name="T11">/</text:span><text:span text:style-name="T8">回</text:span><text:span text:style-name="T5"> </text:span><text:span text:style-name="T5">(O)</text:span></text:p>
          </table:table-cell>
          <table:covered-table-cell table:number-columns-repeated="2" table:style-name="ce41"/>
          <table:table-cell table:style-name="ce73" office:value-type="string" table:number-columns-spanned="3" table:number-rows-spanned="1">
            <text:p><text:span text:style-name="T31">S V Nu cì/huí (O)</text:span></text:p>
            <text:p><text:span text:style-name="T39">(V how many times)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7" office:value-type="string" table:number-columns-spanned="3" table:number-rows-spanned="1">
            <text:p><text:span text:style-name="T1">S (</text:span>沒<text:span text:style-name="T1">) V </text:span>過<text:span text:style-name="T1"> </text:span><text:span text:style-name="T1">O</text:span></text:p>
          </table:table-cell>
          <table:covered-table-cell table:number-columns-repeated="2" table:style-name="ce41"/>
          <table:table-cell table:style-name="ce73" office:value-type="string" table:number-columns-spanned="3" table:number-rows-spanned="1">
            <text:p><text:span text:style-name="T31">S (méi) V guò O</text:span></text:p>
            <text:p><text:span text:style-name="T32">S have ever/never V O in the past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0" office:value-type="string" table:number-columns-spanned="3" table:number-rows-spanned="1">
            <text:p><text:span text:style-name="T1">S (</text:span>已經<text:span text:style-name="T1">) V </text:span>過<text:span text:style-name="T1"> </text:span><text:span text:style-name="T1">O </text:span>了</text:p>
          </table:table-cell>
          <table:covered-table-cell table:number-columns-repeated="2" table:style-name="ce39"/>
          <table:table-cell table:style-name="ce70" office:value-type="string" table:number-columns-spanned="3" table:number-rows-spanned="1">
            <text:p><text:span text:style-name="T28">S (yǐ jīng) V guò O ·le</text:span></text:p>
            <text:p><text:span text:style-name="T36">S have already V O in the past (stronger)</text:span></text:p>
          </table:table-cell>
          <table:covered-table-cell table:style-name="ce83"/>
          <table:covered-table-cell table:style-name="ce96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5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五課：生詞</text:p>
          </table:table-cell>
        </table:table-row>
        <table:table-row table:style-name="ro4">
          <table:table-cell table:style-name="ce2" office:value-type="string">
            <text:p><text:span text:style-name="T10">一</text:span>樣</text:p>
          </table:table-cell>
          <table:table-cell table:style-name="ce30" office:value-type="string">
            <text:p><text:span text:style-name="T22">yí yàng</text:span></text:p>
            <text:p>to be the same</text:p>
          </table:table-cell>
          <table:table-cell table:style-name="ce60" office:value-type="string">
            <text:p>歲</text:p>
          </table:table-cell>
          <table:table-cell table:style-name="ce30" office:value-type="string">
            <text:p><text:span text:style-name="T22">suì</text:span></text:p>
            <text:p>yearsold</text:p>
          </table:table-cell>
          <table:table-cell table:style-name="ce63" office:value-type="string">
            <text:p>公分</text:p>
          </table:table-cell>
          <table:table-cell table:style-name="ce78" office:value-type="string">
            <text:p><text:span text:style-name="T22">gōng fēn</text:span></text:p>
            <text:p>centimeter</text:p>
          </table:table-cell>
        </table:table-row>
        <table:table-row table:style-name="ro3">
          <table:table-cell table:style-name="ce3" office:value-type="string">
            <text:p>樣</text:p>
          </table:table-cell>
          <table:table-cell office:value-type="string">
            <text:p><text:span text:style-name="T22">yàng</text:span></text:p>
            <text:p>appearance, shape</text:p>
          </table:table-cell>
          <table:table-cell table:style-name="ce4" office:value-type="string">
            <text:p>日子</text:p>
          </table:table-cell>
          <table:table-cell office:value-type="string">
            <text:p><text:span text:style-name="T22">rì ·zi</text:span></text:p>
            <text:p><text:span text:style-name="T27">day, days</text:span></text:p>
          </table:table-cell>
          <table:table-cell table:style-name="ce81" office:value-type="string">
            <text:p>公里</text:p>
          </table:table-cell>
          <table:table-cell office:value-type="string">
            <text:p><text:span text:style-name="T22">gōng lǐ</text:span></text:p>
            <text:p>kilometer</text:p>
          </table:table-cell>
        </table:table-row>
        <table:table-row table:style-name="ro3">
          <table:table-cell table:style-name="ce4" office:value-type="string">
            <text:p>樣子</text:p>
          </table:table-cell>
          <table:table-cell office:value-type="string">
            <text:p><text:span text:style-name="T22">yàng ·zi</text:span></text:p>
            <text:p>pattern, shape</text:p>
          </table:table-cell>
          <table:table-cell table:style-name="ce4" office:value-type="string">
            <text:p>功課</text:p>
          </table:table-cell>
          <table:table-cell office:value-type="string">
            <text:p><text:span text:style-name="T22">gōng kè</text:span></text:p>
            <text:p><text:span text:style-name="T27">homework</text:span></text:p>
          </table:table-cell>
          <table:table-cell table:style-name="ce81" office:value-type="string">
            <text:p>里</text:p>
          </table:table-cell>
          <table:table-cell office:value-type="string">
            <text:p><text:span text:style-name="T22">lǐ</text:span></text:p>
            <text:p>chinese mile</text:p>
          </table:table-cell>
        </table:table-row>
        <table:table-row table:style-name="ro3">
          <table:table-cell table:style-name="ce4" office:value-type="string">
            <text:p>世界</text:p>
          </table:table-cell>
          <table:table-cell office:value-type="string">
            <text:p><text:span text:style-name="T22">shi jie</text:span></text:p>
            <text:p>the world</text:p>
          </table:table-cell>
          <table:table-cell table:style-name="ce52" office:value-type="string">
            <text:p>聰明</text:p>
          </table:table-cell>
          <table:table-cell table:style-name="ce31" office:value-type="string">
            <text:p><text:span text:style-name="T22">cōng míng</text:span></text:p>
            <text:p>to be intelligent</text:p>
          </table:table-cell>
          <table:table-cell table:style-name="ce81" office:value-type="string">
            <text:p>英里</text:p>
          </table:table-cell>
          <table:table-cell office:value-type="string">
            <text:p><text:span text:style-name="T22">yīng lǐ</text:span></text:p>
            <text:p>english miles</text:p>
          </table:table-cell>
        </table:table-row>
        <table:table-row table:style-name="ro3">
          <table:table-cell table:style-name="ce5" office:value-type="string">
            <text:p>語言</text:p>
          </table:table-cell>
          <table:table-cell office:value-type="string">
            <text:p><text:span text:style-name="T22">yǔ yán</text:span></text:p>
            <text:p>language</text:p>
          </table:table-cell>
          <table:table-cell table:style-name="ce18" office:value-type="string">
            <text:p>用功</text:p>
          </table:table-cell>
          <table:table-cell table:style-name="ce31" office:value-type="string">
            <text:p><text:span text:style-name="T22">yòng gōng</text:span></text:p>
            <text:p>to be hardworking</text:p>
          </table:table-cell>
          <table:table-cell office:value-type="string">
            <text:p>公尺</text:p>
          </table:table-cell>
          <table:table-cell office:value-type="string">
            <text:p><text:span text:style-name="T22">gōng chǐ</text:span></text:p>
            <text:p>meter</text:p>
          </table:table-cell>
        </table:table-row>
        <table:table-row table:style-name="ro3">
          <table:table-cell office:value-type="string">
            <text:p>語法</text:p>
          </table:table-cell>
          <table:table-cell office:value-type="string">
            <text:p><text:span text:style-name="T22">yǔ fǎ</text:span></text:p>
            <text:p>grammar</text:p>
          </table:table-cell>
          <table:table-cell table:style-name="ce18" office:value-type="string">
            <text:p>年紀</text:p>
          </table:table-cell>
          <table:table-cell table:style-name="ce31" office:value-type="string">
            <text:p><text:span text:style-name="T22">nián jì</text:span></text:p>
            <text:p>age</text:p>
          </table:table-cell>
          <table:table-cell table:style-name="ce6" office:value-type="string">
            <text:p>尺</text:p>
          </table:table-cell>
          <table:table-cell table:style-name="ce32" office:value-type="string">
            <text:p><text:span text:style-name="T22">chǐ</text:span></text:p>
            <text:p><text:span text:style-name="T23">unit for length</text:span></text:p>
          </table:table-cell>
        </table:table-row>
        <table:table-row table:style-name="ro4">
          <table:table-cell office:value-type="string">
            <text:p>辦法</text:p>
          </table:table-cell>
          <table:table-cell table:style-name="ce32" office:value-type="string">
            <text:p><text:span text:style-name="T22">bàn fǎ</text:span></text:p>
            <text:p><text:span text:style-name="T23">method</text:span></text:p>
          </table:table-cell>
          <table:table-cell office:value-type="string">
            <text:p><text:span text:style-name="T10">不</text:span>得<text:span text:style-name="T10">了</text:span></text:p>
          </table:table-cell>
          <table:table-cell office:value-type="string">
            <text:p><text:span text:style-name="T22">bù dé liǎo</text:span></text:p>
            <text:p>to be extremely</text:p>
          </table:table-cell>
          <table:table-cell table:style-name="ce6" office:value-type="string">
            <text:p>英尺</text:p>
          </table:table-cell>
          <table:table-cell table:style-name="ce32" office:value-type="string">
            <text:p><text:span text:style-name="T22">yīng chǐ</text:span></text:p>
            <text:p><text:span text:style-name="T23">foot</text:span></text:p>
          </table:table-cell>
        </table:table-row>
        <table:table-row table:style-name="ro3">
          <table:table-cell office:value-type="string">
            <text:p>比</text:p>
          </table:table-cell>
          <table:table-cell table:style-name="ce32" office:value-type="string">
            <text:p><text:span text:style-name="T22">bǐ</text:span></text:p>
            <text:p><text:span text:style-name="T23">to compare</text:span></text:p>
          </table:table-cell>
          <table:table-cell office:value-type="string">
            <text:p>更</text:p>
          </table:table-cell>
          <table:table-cell office:value-type="string">
            <text:p><text:span text:style-name="T22">gèng</text:span></text:p>
            <text:p><text:span text:style-name="T23">even more</text:span></text:p>
          </table:table-cell>
          <table:table-cell office:value-type="string">
            <text:p>重</text:p>
          </table:table-cell>
          <table:table-cell office:value-type="string">
            <text:p><text:span text:style-name="T22">zhòng</text:span></text:p>
            <text:p><text:span text:style-name="T24">to be heavy</text:span></text:p>
          </table:table-cell>
        </table:table-row>
        <table:table-row table:style-name="ro3">
          <table:table-cell office:value-type="string">
            <text:p>像</text:p>
          </table:table-cell>
          <table:table-cell table:style-name="ce32" office:value-type="string">
            <text:p><text:span text:style-name="T22">xiàng</text:span></text:p>
            <text:p><text:span text:style-name="T23">to be like</text:span></text:p>
          </table:table-cell>
          <table:table-cell office:value-type="string">
            <text:p>極</text:p>
          </table:table-cell>
          <table:table-cell office:value-type="string">
            <text:p><text:span text:style-name="T22">jí</text:span></text:p>
            <text:p><text:span text:style-name="T24">extremely</text:span></text:p>
          </table:table-cell>
          <table:table-cell office:value-type="string">
            <text:p>公斤</text:p>
          </table:table-cell>
          <table:table-cell office:value-type="string">
            <text:p><text:span text:style-name="T22">gōng jin</text:span></text:p>
            <text:p>kilogram</text:p>
          </table:table-cell>
        </table:table-row>
        <table:table-row table:style-name="ro4">
          <table:table-cell table:style-name="ce3" office:value-type="string">
            <text:p><text:span text:style-name="T10">一切</text:span> </text:p>
          </table:table-cell>
          <table:table-cell table:style-name="ce32" office:value-type="string">
            <text:p><text:span text:style-name="T22">yí qie</text:span></text:p>
            <text:p><text:span text:style-name="T23">all, everything</text:span></text:p>
          </table:table-cell>
          <table:table-cell office:value-type="string">
            <text:p>胖</text:p>
          </table:table-cell>
          <table:table-cell office:value-type="string">
            <text:p><text:span text:style-name="T22">pàng</text:span></text:p>
            <text:p><text:span text:style-name="T23">to be fat</text:span></text:p>
          </table:table-cell>
          <table:table-cell office:value-type="string">
            <text:p>笨</text:p>
          </table:table-cell>
          <table:table-cell office:value-type="string">
            <text:p><text:span text:style-name="T22">běn</text:span></text:p>
            <text:p><text:span text:style-name="T24">to be stupid</text:span></text:p>
          </table:table-cell>
        </table:table-row>
        <table:table-row table:style-name="ro3">
          <table:table-cell office:value-type="string">
            <text:p>好像</text:p>
          </table:table-cell>
          <table:table-cell table:style-name="ce32" office:value-type="string">
            <text:p><text:span text:style-name="T22">hǎo xiàng</text:span></text:p>
            <text:p><text:span text:style-name="T23">to seem</text:span></text:p>
          </table:table-cell>
          <table:table-cell office:value-type="string">
            <text:p>長</text:p>
          </table:table-cell>
          <table:table-cell office:value-type="string">
            <text:p><text:span text:style-name="T22">cháng</text:span></text:p>
            <text:p><text:span text:style-name="T27">to be long</text:span></text:p>
          </table:table-cell>
          <table:table-cell office:value-type="string">
            <text:p>短</text:p>
          </table:table-cell>
          <table:table-cell office:value-type="string">
            <text:p><text:span text:style-name="T22">duǎn</text:span></text:p>
            <text:p>to be short</text:p>
          </table:table-cell>
        </table:table-row>
        <table:table-row table:style-name="ro3">
          <table:table-cell office:value-type="string">
            <text:p>瘦</text:p>
          </table:table-cell>
          <table:table-cell table:style-name="ce32" office:value-type="string">
            <text:p><text:span text:style-name="T22">shòu</text:span></text:p>
            <text:p><text:span text:style-name="T23">to be thin</text:span></text:p>
          </table:table-cell>
          <table:table-cell table:style-name="ce18" office:value-type="string">
            <text:p>矮</text:p>
          </table:table-cell>
          <table:table-cell table:style-name="ce31" office:value-type="string">
            <text:p><text:span text:style-name="T22">ǎi</text:span></text:p>
            <text:p>to be short</text:p>
          </table:table-cell>
          <table:table-cell table:number-columns-repeated="2"/>
        </table:table-row>
        <table:table-row table:style-name="ro4">
          <table:table-cell table:style-name="ce18" office:value-type="string">
            <text:p>比較</text:p>
          </table:table-cell>
          <table:table-cell office:value-type="string">
            <text:p><text:span text:style-name="T22">bǐ jiào</text:span></text:p>
            <text:p>comparatively</text:p>
          </table:table-cell>
          <table:table-cell table:style-name="ce59" office:value-type="string">
            <text:p><text:span text:style-name="T10">多</text:span>麼</text:p>
          </table:table-cell>
          <table:table-cell table:style-name="ce31" office:value-type="string">
            <text:p><text:span text:style-name="T22">duó ·me</text:span></text:p>
            <text:p><text:span text:style-name="T23">what a ...</text:span></text:p>
          </table:table-cell>
          <table:table-cell table:style-name="ce4"/>
          <table:table-cell table:style-name="ce32"/>
        </table:table-row>
        <table:table-row table:style-name="ro5">
          <table:table-cell table:style-name="ce7" office:value-type="string" table:number-columns-spanned="6" table:number-rows-spanned="1">
            <text:p>第五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13" office:value-type="string" table:number-columns-spanned="3" table:number-rows-spanned="1">
            <text:p><text:span text:style-name="T1">N SV Complement</text:span> </text:p>
          </table:table-cell>
          <table:covered-table-cell table:style-name="ce34"/>
          <table:covered-table-cell table:style-name="ce53"/>
          <table:table-cell table:style-name="ce68" office:value-type="string" table:number-columns-spanned="3" table:number-rows-spanned="1">
            <text:p><text:span text:style-name="T29">N SV Complement</text:span></text:p>
            <text:p><text:span text:style-name="T30">(stative verb with intensifying complement)</text:span></text:p>
          </table:table-cell>
          <table:covered-table-cell table:style-name="ce66"/>
          <table:covered-table-cell table:style-name="ce94"/>
        </table:table-row>
        <table:table-row table:style-name="ro4">
          <table:table-cell table:style-name="ce14" office:value-type="string" table:number-columns-spanned="3" table:number-rows-spanned="1">
            <text:p><text:span text:style-name="T1">N</text:span><text:span text:style-name="T4">1</text:span><text:span text:style-name="T1"> (</text:span><text:span text:style-name="T10">不</text:span><text:span text:style-name="T1">) </text:span>跟<text:span text:style-name="T1"> </text:span><text:span text:style-name="T1">N</text:span><text:span text:style-name="T4">2</text:span><text:span text:style-name="T1"> (</text:span><text:span text:style-name="T10">不</text:span><text:span text:style-name="T1">) </text:span><text:span text:style-name="T10">一</text:span>樣<text:span text:style-name="T1"> </text:span><text:span text:style-name="T1">(SV)</text:span>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N</text:span><text:span text:style-name="T40">1</text:span><text:span text:style-name="T31"> (bù) gēn N</text:span><text:span text:style-name="T40">2</text:span><text:span text:style-name="T31"> (bù) yí yàng (SV)</text:span></text:p>
            <text:p><text:span text:style-name="T32">(comparison patter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S</text:span><text:span text:style-name="T4">1</text:span><text:span text:style-name="T1">(VO)(V</text:span><text:span text:style-name="T10">得</text:span><text:span text:style-name="T1">)</text:span>跟<text:span text:style-name="T1">S</text:span><text:span text:style-name="T4">2</text:span><text:span text:style-name="T1">(V</text:span><text:span text:style-name="T10">得</text:span><text:span text:style-name="T1">)</text:span>一樣<text:span text:style-name="T1">S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38">S</text:span><text:span text:style-name="T41">1</text:span><text:span text:style-name="T38"> (VO) (V ·de) gēn S</text:span><text:span text:style-name="T41">2</text:span><text:span text:style-name="T38"> (V ·de) yí yàng SV</text:span></text:p>
            <text:p><text:span text:style-name="T32">(simple complex comparison patter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N</text:span><text:span text:style-name="T4">1</text:span><text:span text:style-name="T1">(</text:span>沒<text:span text:style-name="T1">)</text:span>有<text:span text:style-name="T1">/(</text:span>不<text:span text:style-name="T1">)</text:span>像<text:span text:style-name="T1"> </text:span><text:span text:style-name="T1">N</text:span><text:span text:style-name="T4">2</text:span><text:span text:style-name="T1"> </text:span><text:span text:style-name="T10">那</text:span>麼<text:span text:style-name="T1">S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N</text:span><text:span text:style-name="T33">1</text:span><text:span text:style-name="T29"> (méi) yǒu / (bú) xiàng N</text:span><text:span text:style-name="T33">2</text:span><text:span text:style-name="T29"> nà ·me SV</text:span></text:p>
            <text:p><text:span text:style-name="T30">(comparison with positive or negative levels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9" office:value-type="string" table:number-columns-spanned="6" table:number-rows-spanned="1">
            <text:p><text:span text:style-name="T5">S</text:span><text:span text:style-name="T6">1</text:span><text:span text:style-name="T5">(VO) (V</text:span><text:span text:style-name="T8">得</text:span><text:span text:style-name="T5">)(</text:span><text:span text:style-name="T8">沒</text:span><text:span text:style-name="T5">)</text:span><text:span text:style-name="T8">有</text:span><text:span text:style-name="T5">/(</text:span><text:span text:style-name="T8">不</text:span><text:span text:style-name="T5">)</text:span><text:span text:style-name="T8">像</text:span><text:span text:style-name="T5"> </text:span><text:span text:style-name="T5">S</text:span><text:span text:style-name="T6">2</text:span><text:span text:style-name="T5">(V</text:span><text:span text:style-name="T12">得</text:span><text:span text:style-name="T5">)</text:span><text:span text:style-name="T8">那麼</text:span><text:span text:style-name="T5">/</text:span><text:span text:style-name="T8">這麼</text:span><text:span text:style-name="T5"> </text:span><text:span text:style-name="T5">SV</text:span></text:p>
          </table:table-cell>
          <table:covered-table-cell table:number-columns-repeated="2" table:style-name="ce40"/>
          <table:covered-table-cell table:style-name="ce73"/>
          <table:covered-table-cell table:style-name="ce31"/>
          <table:covered-table-cell table:style-name="ce98"/>
        </table:table-row>
        <table:table-row table:style-name="ro9">
          <table:table-cell table:style-name="ce20" office:value-type="string" table:number-columns-spanned="6" table:number-rows-spanned="1">
            <text:p><text:s text:c="63"/>S<text:span text:style-name="T13">1</text:span> (VO) (V ·de) (méi)yǒu/(bú)xiàng S<text:span text:style-name="T13">2</text:span> (V ·de) nà ·me/zhe ·me SV</text:p>
            <text:p><text:span text:style-name="T14"><text:s text:c="63"/></text:span><text:span text:style-name="T14">(comparison with positive or negative levels)</text:span></text:p>
          </table:table-cell>
          <table:covered-table-cell table:number-columns-repeated="2" table:style-name="ce41"/>
          <table:covered-table-cell table:style-name="ce73"/>
          <table:covered-table-cell table:style-name="ce31"/>
          <table:covered-table-cell table:style-name="ce98"/>
        </table:table-row>
        <table:table-row table:style-name="ro4">
          <table:table-cell table:style-name="ce15" office:value-type="string" table:number-columns-spanned="3" table:number-rows-spanned="1">
            <text:p><text:span text:style-name="T1">N</text:span><text:span text:style-name="T4">1</text:span><text:span text:style-name="T1"> (</text:span>不<text:span text:style-name="T1">) </text:span>比<text:span text:style-name="T1"> </text:span><text:span text:style-name="T1">N</text:span><text:span text:style-name="T4">2</text:span><text:span text:style-name="T1"> S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N</text:span><text:span text:style-name="T33">1</text:span><text:span text:style-name="T29"> (bù) bǐ N</text:span><text:span text:style-name="T33">2</text:span><text:span text:style-name="T29"> SV</text:span></text:p>
            <text:p><text:span text:style-name="T30">(comparison using stative verb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S</text:span><text:span text:style-name="T4">1</text:span><text:span text:style-name="T1"> (VO) (V</text:span>得<text:span text:style-name="T1">)(</text:span>不<text:span text:style-name="T1">)</text:span>比<text:span text:style-name="T1"> </text:span><text:span text:style-name="T1">S</text:span><text:span text:style-name="T4">2</text:span><text:span text:style-name="T1">(V</text:span>得<text:span text:style-name="T1">) S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S</text:span><text:span text:style-name="T33">1</text:span><text:span text:style-name="T29"> (VO) (V ·de)(bù) bǐ S</text:span><text:span text:style-name="T33">2</text:span><text:span text:style-name="T29"> (V ·de) SV</text:span></text:p>
            <text:p><text:span text:style-name="T30">(comparison using verb-object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N (</text:span>有<text:span text:style-name="T1">) </text:span>多<text:span text:style-name="T1"> </text:span><text:span text:style-name="T1">(</text:span>麼<text:span text:style-name="T1">) / Nu-M SV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N (yǒu) duō (·mo) / Nu-M SV</text:span></text:p>
            <text:p><text:span text:style-name="T30">(question pattern about measuring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0" office:value-type="string" table:number-columns-spanned="3" table:number-rows-spanned="1">
            <text:p><text:span text:style-name="T5">N</text:span><text:span text:style-name="T6">1</text:span><text:span text:style-name="T5"> </text:span><text:span text:style-name="T8">比</text:span><text:span text:style-name="T5"> </text:span><text:span text:style-name="T5">N</text:span><text:span text:style-name="T6">2</text:span><text:span text:style-name="T5"> SV Complement</text:span></text:p>
          </table:table-cell>
          <table:covered-table-cell table:style-name="ce35"/>
          <table:covered-table-cell table:style-name="ce54"/>
          <table:table-cell table:style-name="ce70" office:value-type="string" table:number-columns-spanned="3" table:number-rows-spanned="1">
            <text:p><text:span text:style-name="T29">N</text:span><text:span text:style-name="T33">1</text:span><text:span text:style-name="T29"> bǐ N</text:span><text:span text:style-name="T33">2</text:span><text:span text:style-name="T29"> SV Complement</text:span></text:p>
            <text:p><text:span text:style-name="T30">(degree of comparison)</text:span></text:p>
          </table:table-cell>
          <table:covered-table-cell table:style-name="ce83"/>
          <table:covered-table-cell table:style-name="ce96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6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六課：生詞</text:p>
          </table:table-cell>
        </table:table-row>
        <table:table-row table:style-name="ro3">
          <table:table-cell table:style-name="ce2" office:value-type="string">
            <text:p>歡迎</text:p>
          </table:table-cell>
          <table:table-cell table:style-name="ce30" office:value-type="string">
            <text:p><text:span text:style-name="T22">huān yíng</text:span></text:p>
            <text:p>welcome</text:p>
          </table:table-cell>
          <table:table-cell table:style-name="ce60" office:value-type="string">
            <text:p>平</text:p>
          </table:table-cell>
          <table:table-cell table:style-name="ce30" office:value-type="string">
            <text:p><text:span text:style-name="T22">píng</text:span></text:p>
            <text:p>to be even</text:p>
          </table:table-cell>
          <table:table-cell table:style-name="ce63" office:value-type="string">
            <text:p>拿</text:p>
          </table:table-cell>
          <table:table-cell table:style-name="ce78" office:value-type="string">
            <text:p><text:span text:style-name="T22">ná</text:span></text:p>
            <text:p>to carry, bring</text:p>
          </table:table-cell>
        </table:table-row>
        <table:table-row table:style-name="ro4">
          <table:table-cell table:style-name="ce3" office:value-type="string">
            <text:p>搬</text:p>
          </table:table-cell>
          <table:table-cell office:value-type="string">
            <text:p><text:span text:style-name="T22">bān</text:span></text:p>
            <text:p>to move</text:p>
          </table:table-cell>
          <table:table-cell table:style-name="ce4" office:value-type="string">
            <text:p>有<text:span text:style-name="T10">空</text:span></text:p>
          </table:table-cell>
          <table:table-cell office:value-type="string">
            <text:p><text:span text:style-name="T22">yǒu kòng</text:span></text:p>
            <text:p><text:span text:style-name="T27">to have free time</text:span></text:p>
          </table:table-cell>
          <table:table-cell table:style-name="ce81" office:value-type="string">
            <text:p>進來</text:p>
          </table:table-cell>
          <table:table-cell office:value-type="string">
            <text:p><text:span text:style-name="T22">jìn lái</text:span></text:p>
            <text:p>come in</text:p>
          </table:table-cell>
        </table:table-row>
        <table:table-row table:style-name="ro4">
          <table:table-cell table:style-name="ce4" office:value-type="string">
            <text:p>搬家</text:p>
          </table:table-cell>
          <table:table-cell office:value-type="string">
            <text:p><text:span text:style-name="T22">bān jiā</text:span></text:p>
            <text:p>to move home</text:p>
          </table:table-cell>
          <table:table-cell table:style-name="ce4" office:value-type="string">
            <text:p><text:span text:style-name="T10">空</text:span> </text:p>
          </table:table-cell>
          <table:table-cell office:value-type="string">
            <text:p><text:span text:style-name="T22">kòng</text:span></text:p>
            <text:p><text:span text:style-name="T27">free time</text:span></text:p>
          </table:table-cell>
          <table:table-cell table:style-name="ce81" office:value-type="string">
            <text:p>進</text:p>
          </table:table-cell>
          <table:table-cell office:value-type="string">
            <text:p><text:span text:style-name="T22">jìn</text:span></text:p>
            <text:p>enter</text:p>
          </table:table-cell>
        </table:table-row>
        <table:table-row table:style-name="ro3">
          <table:table-cell table:style-name="ce4" office:value-type="string">
            <text:p>林</text:p>
          </table:table-cell>
          <table:table-cell office:value-type="string">
            <text:p><text:span text:style-name="T22">lín</text:span></text:p>
            <text:p>(name)</text:p>
          </table:table-cell>
          <table:table-cell table:style-name="ce52" office:value-type="string">
            <text:p>空 </text:p>
          </table:table-cell>
          <table:table-cell table:style-name="ce31" office:value-type="string">
            <text:p><text:span text:style-name="T22">kong</text:span></text:p>
            <text:p>to be empty</text:p>
          </table:table-cell>
          <table:table-cell table:style-name="ce81" office:value-type="string">
            <text:p>進去</text:p>
          </table:table-cell>
          <table:table-cell office:value-type="string">
            <text:p><text:span text:style-name="T22">jìn qù</text:span></text:p>
            <text:p>to go in</text:p>
          </table:table-cell>
        </table:table-row>
        <table:table-row table:style-name="ro3">
          <table:table-cell table:style-name="ce5" office:value-type="string">
            <text:p>陳</text:p>
          </table:table-cell>
          <table:table-cell office:value-type="string">
            <text:p><text:span text:style-name="T22">chén</text:span></text:p>
            <text:p>(name)</text:p>
          </table:table-cell>
          <table:table-cell table:style-name="ce18" office:value-type="string">
            <text:p>需要</text:p>
          </table:table-cell>
          <table:table-cell table:style-name="ce31" office:value-type="string">
            <text:p><text:span text:style-name="T22">xū yào</text:span></text:p>
            <text:p>to need</text:p>
          </table:table-cell>
          <table:table-cell office:value-type="string">
            <text:p>請進</text:p>
          </table:table-cell>
          <table:table-cell office:value-type="string">
            <text:p><text:span text:style-name="T22">qing jìn</text:span></text:p>
            <text:p>please come in</text:p>
          </table:table-cell>
        </table:table-row>
        <table:table-row table:style-name="ro3">
          <table:table-cell office:value-type="string">
            <text:p>出去</text:p>
          </table:table-cell>
          <table:table-cell office:value-type="string">
            <text:p><text:span text:style-name="T22">chū qù</text:span></text:p>
            <text:p>to go out</text:p>
          </table:table-cell>
          <table:table-cell table:style-name="ce18" office:value-type="string">
            <text:p>改天</text:p>
          </table:table-cell>
          <table:table-cell table:style-name="ce31" office:value-type="string">
            <text:p><text:span text:style-name="T22">gǎi tiān</text:span></text:p>
            <text:p>another day</text:p>
          </table:table-cell>
          <table:table-cell table:style-name="ce6" office:value-type="string">
            <text:p>盤子</text:p>
          </table:table-cell>
          <table:table-cell table:style-name="ce32" office:value-type="string">
            <text:p><text:span text:style-name="T22">pán zi</text:span></text:p>
            <text:p><text:span text:style-name="T23">plate</text:span></text:p>
          </table:table-cell>
        </table:table-row>
        <table:table-row table:style-name="ro2">
          <table:table-cell office:value-type="string">
            <text:p>出</text:p>
          </table:table-cell>
          <table:table-cell table:style-name="ce32" office:value-type="string">
            <text:p><text:span text:style-name="T22">chū</text:span></text:p>
            <text:p><text:span text:style-name="T23">to go or come out</text:span></text:p>
          </table:table-cell>
          <table:table-cell office:value-type="string">
            <text:p>改</text:p>
          </table:table-cell>
          <table:table-cell office:value-type="string">
            <text:p><text:span text:style-name="T22">gǎi</text:span></text:p>
            <text:p>to change, correct</text:p>
          </table:table-cell>
          <table:table-cell table:style-name="ce6" office:value-type="string">
            <text:p>盤</text:p>
          </table:table-cell>
          <table:table-cell table:style-name="ce32" office:value-type="string">
            <text:p><text:span text:style-name="T22">pán</text:span></text:p>
            <text:p><text:span text:style-name="T23">mw. dishes</text:span></text:p>
          </table:table-cell>
        </table:table-row>
        <table:table-row table:style-name="ro3">
          <table:table-cell office:value-type="string">
            <text:p>出來</text:p>
          </table:table-cell>
          <table:table-cell table:style-name="ce32" office:value-type="string">
            <text:p><text:span text:style-name="T22">chū lái</text:span></text:p>
            <text:p><text:span text:style-name="T23">to come out</text:span></text:p>
          </table:table-cell>
          <table:table-cell office:value-type="string">
            <text:p>談</text:p>
          </table:table-cell>
          <table:table-cell office:value-type="string">
            <text:p><text:span text:style-name="T22">tán</text:span></text:p>
            <text:p><text:span text:style-name="T23">to talk about</text:span></text:p>
          </table:table-cell>
          <table:table-cell office:value-type="string">
            <text:p>寄</text:p>
          </table:table-cell>
          <table:table-cell office:value-type="string">
            <text:p><text:span text:style-name="T22">jì</text:span></text:p>
            <text:p><text:span text:style-name="T24">to mail</text:span></text:p>
          </table:table-cell>
        </table:table-row>
        <table:table-row table:style-name="ro3">
          <table:table-cell office:value-type="string">
            <text:p>市場</text:p>
          </table:table-cell>
          <table:table-cell table:style-name="ce32" office:value-type="string">
            <text:p><text:span text:style-name="T22">shì chǎng</text:span></text:p>
            <text:p><text:span text:style-name="T23">market</text:span></text:p>
          </table:table-cell>
          <table:table-cell office:value-type="string">
            <text:p>談話</text:p>
          </table:table-cell>
          <table:table-cell office:value-type="string">
            <text:p><text:span text:style-name="T22">tán huà</text:span></text:p>
            <text:p><text:span text:style-name="T24">to talk</text:span></text:p>
          </table:table-cell>
          <table:table-cell office:value-type="string">
            <text:p>跑</text:p>
          </table:table-cell>
          <table:table-cell office:value-type="string">
            <text:p><text:span text:style-name="T22">pǎo</text:span></text:p>
            <text:p>to run</text:p>
          </table:table-cell>
        </table:table-row>
        <table:table-row table:style-name="ro3">
          <table:table-cell table:style-name="ce3" office:value-type="string">
            <text:p>場</text:p>
          </table:table-cell>
          <table:table-cell table:style-name="ce32" office:value-type="string">
            <text:p><text:span text:style-name="T22">chǎng</text:span></text:p>
            <text:p><text:span text:style-name="T23">site, spot, field</text:span></text:p>
          </table:table-cell>
          <table:table-cell office:value-type="string">
            <text:p>郊區</text:p>
          </table:table-cell>
          <table:table-cell office:value-type="string">
            <text:p><text:span text:style-name="T22">jiāo qū</text:span></text:p>
            <text:p><text:span text:style-name="T23">suburbs</text:span></text:p>
          </table:table-cell>
          <table:table-cell office:value-type="string">
            <text:p>出門</text:p>
          </table:table-cell>
          <table:table-cell office:value-type="string">
            <text:p><text:span text:style-name="T22">chū mén</text:span></text:p>
            <text:p><text:span text:style-name="T24">to go outside</text:span></text:p>
          </table:table-cell>
        </table:table-row>
        <table:table-row table:style-name="ro3">
          <table:table-cell office:value-type="string">
            <text:p>機場</text:p>
          </table:table-cell>
          <table:table-cell table:style-name="ce32" office:value-type="string">
            <text:p><text:span text:style-name="T22">jī chǎng</text:span></text:p>
            <text:p><text:span text:style-name="T23">airport</text:span></text:p>
          </table:table-cell>
          <table:table-cell office:value-type="string">
            <text:p>區</text:p>
          </table:table-cell>
          <table:table-cell office:value-type="string">
            <text:p><text:span text:style-name="T22">qū</text:span></text:p>
            <text:p><text:span text:style-name="T27">district, region</text:span></text:p>
          </table:table-cell>
          <table:table-cell office:value-type="string">
            <text:p>頁</text:p>
          </table:table-cell>
          <table:table-cell office:value-type="string">
            <text:p><text:span text:style-name="T22">yè</text:span></text:p>
            <text:p>mw. pages</text:p>
          </table:table-cell>
        </table:table-row>
        <table:table-row table:style-name="ro4">
          <table:table-cell office:value-type="string">
            <text:p>送</text:p>
          </table:table-cell>
          <table:table-cell table:style-name="ce32" office:value-type="string">
            <text:p><text:span text:style-name="T22">sòng</text:span></text:p>
            <text:p><text:span text:style-name="T23">to deliver, present</text:span></text:p>
          </table:table-cell>
          <table:table-cell table:style-name="ce18" office:value-type="string">
            <text:p>市區</text:p>
          </table:table-cell>
          <table:table-cell table:style-name="ce31" office:value-type="string">
            <text:p><text:span text:style-name="T22">shì qū</text:span></text:p>
            <text:p>urban district</text:p>
          </table:table-cell>
          <table:table-cell office:value-type="string">
            <text:p><text:span text:style-name="T3">行</text:span> </text:p>
          </table:table-cell>
          <table:table-cell office:value-type="string">
            <text:p><text:span text:style-name="T22">háng</text:span></text:p>
            <text:p>mw. lines, rows</text:p>
          </table:table-cell>
        </table:table-row>
        <table:table-row table:style-name="ro3">
          <table:table-cell table:style-name="ce18" office:value-type="string">
            <text:p>平常</text:p>
          </table:table-cell>
          <table:table-cell office:value-type="string">
            <text:p><text:span text:style-name="T22">píng cháng</text:span></text:p>
            <text:p>usually</text:p>
          </table:table-cell>
          <table:table-cell table:style-name="ce59" office:value-type="string">
            <text:p>地址</text:p>
          </table:table-cell>
          <table:table-cell table:style-name="ce31" office:value-type="string">
            <text:p><text:span text:style-name="T22">dì zhǐ</text:span></text:p>
            <text:p><text:span text:style-name="T23">address</text:span></text:p>
          </table:table-cell>
          <table:table-cell table:style-name="ce4"/>
          <table:table-cell table:style-name="ce32"/>
        </table:table-row>
        <table:table-row table:style-name="ro5">
          <table:table-cell table:style-name="ce7" office:value-type="string" table:number-columns-spanned="6" table:number-rows-spanned="1">
            <text:p>第六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2">
          <table:table-cell table:style-name="ce13" office:value-type="string" table:number-columns-spanned="3" table:number-rows-spanned="1">
            <text:p>超級市場</text:p>
          </table:table-cell>
          <table:covered-table-cell table:style-name="ce34"/>
          <table:covered-table-cell table:style-name="ce53"/>
          <table:table-cell table:style-name="ce68" office:value-type="string" table:number-columns-spanned="3" table:number-rows-spanned="1">
            <text:p><text:span text:style-name="T29">chāo jí shì chǎng</text:span></text:p>
            <text:p><text:span text:style-name="T30">supermarket</text:span></text:p>
          </table:table-cell>
          <table:covered-table-cell table:style-name="ce66"/>
          <table:covered-table-cell table:style-name="ce94"/>
        </table:table-row>
        <table:table-row table:style-name="ro4">
          <table:table-cell table:style-name="ce14" office:value-type="string" table:number-columns-spanned="3" table:number-rows-spanned="1">
            <text:p><text:span text:style-name="T1">V DV N </text:span>來<text:span text:style-name="T1">/</text:span>去<text:span text:style-name="T1"> </text:span><text:span text:style-name="T1">(Purpose)</text:span></text:p>
          </table:table-cell>
          <table:covered-table-cell table:number-columns-repeated="2" table:style-name="Default"/>
          <table:table-cell table:style-name="ce69" office:value-type="string" table:number-columns-spanned="3" table:number-rows-spanned="1">
            <text:p><text:span text:style-name="T31">V DV N lái / qù (Purpose)</text:span></text:p>
            <text:p><text:span text:style-name="T32">(directional verb patter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S V </text:span>在<text:span text:style-name="T1"> </text:span><text:span text:style-name="T1">PW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38">S V zài PW</text:span></text:p>
            <text:p><text:span text:style-name="T32">(post verb indicating locatio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S (VO) V </text:span>到<text:span text:style-name="T1"> </text:span><text:span text:style-name="T1">PW (</text:span>來<text:span text:style-name="T1">/</text:span>去<text:span text:style-name="T1">)</text:span></text:p>
          </table:table-cell>
          <table:covered-table-cell table:style-name="ce38"/>
          <table:covered-table-cell table:style-name="ce57"/>
          <table:table-cell table:style-name="ce69" office:value-type="string" table:number-columns-spanned="3" table:number-rows-spanned="1">
            <text:p><text:span text:style-name="T29">SV dào PW (lái / qù)</text:span></text:p>
            <text:p><text:span text:style-name="T30">(post verb indicating destination)</text:span></text:p>
          </table:table-cell>
          <table:covered-table-cell table:style-name="ce32"/>
          <table:covered-table-cell table:style-name="ce95"/>
        </table:table-row>
        <table:table-row table:style-name="ro4">
          <table:table-cell table:style-name="ce15" office:value-type="string" table:number-columns-spanned="3" table:number-rows-spanned="1">
            <text:p><text:span text:style-name="T1">S (VO) V </text:span>到<text:span text:style-name="T1"> </text:span><text:span text:style-name="T1">Time-when</text:span></text:p>
          </table:table-cell>
          <table:covered-table-cell table:number-columns-repeated="2" table:style-name="Default"/>
          <table:table-cell table:style-name="ce73" office:value-type="string" table:number-columns-spanned="3" table:number-rows-spanned="1">
            <text:p><text:span text:style-name="T28">S (VO) V dào Time-when</text:span></text:p>
            <text:p><text:span text:style-name="T30">(post verb indicating 'until')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7" office:value-type="string" table:number-columns-spanned="3" table:number-rows-spanned="1">
            <text:p><text:span text:style-name="T1">S V </text:span>給<text:span text:style-name="T1"> </text:span><text:span text:style-name="T1">Ind-O Dir-O</text:span></text:p>
          </table:table-cell>
          <table:covered-table-cell table:number-columns-repeated="2" table:style-name="ce41"/>
          <table:table-cell table:style-name="ce73" office:value-type="string" table:number-columns-spanned="3" table:number-rows-spanned="1">
            <text:p><text:span text:style-name="T31">S V gěi Ind-O Dir-O</text:span></text:p>
            <text:p><text:span text:style-name="T32">S give who what by the way of V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7" office:value-type="string" table:number-columns-spanned="3" table:number-rows-spanned="1">
            <text:p>快<text:span text:style-name="T1"> </text:span><text:span text:style-name="T1">V(O)</text:span></text:p>
          </table:table-cell>
          <table:covered-table-cell table:number-columns-repeated="2" table:style-name="ce41"/>
          <table:table-cell table:style-name="ce73" office:value-type="string" table:number-columns-spanned="3" table:number-rows-spanned="1">
            <text:p><text:span text:style-name="T31">kuài V(O)</text:span></text:p>
            <text:p><text:span text:style-name="T39">V(O) faster (imperative)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7" office:value-type="string" table:number-columns-spanned="3" table:number-rows-spanned="1">
            <text:p>快<text:span text:style-name="T1">/</text:span>慢<text:span text:style-name="T3">一</text:span>點<text:span text:style-name="T10">兒</text:span><text:span text:style-name="T1"> </text:span><text:span text:style-name="T1">V(O)</text:span></text:p>
          </table:table-cell>
          <table:covered-table-cell table:number-columns-repeated="2" table:style-name="ce41"/>
          <table:table-cell table:style-name="ce73" office:value-type="string" table:number-columns-spanned="3" table:number-rows-spanned="1">
            <text:p><text:span text:style-name="T31">kuài / màn yì dian -r V(O)</text:span></text:p>
            <text:p><text:span text:style-name="T32">V(O) a little faster / slower (V not yet)</text:span></text:p>
          </table:table-cell>
          <table:covered-table-cell table:style-name="ce31"/>
          <table:covered-table-cell table:style-name="ce98"/>
        </table:table-row>
        <table:table-row table:style-name="ro4">
          <table:table-cell table:style-name="ce10" office:value-type="string" table:number-columns-spanned="3" table:number-rows-spanned="1">
            <text:p><text:span text:style-name="T1">V </text:span>快<text:span text:style-name="T1">/</text:span>慢<text:span text:style-name="T3">一</text:span>點<text:span text:style-name="T10">兒</text:span></text:p>
          </table:table-cell>
          <table:covered-table-cell table:number-columns-repeated="2" table:style-name="ce39"/>
          <table:table-cell table:style-name="ce70" office:value-type="string" table:number-columns-spanned="3" table:number-rows-spanned="1">
            <text:p><text:span text:style-name="T28">V kuài / màn yì dian -r</text:span></text:p>
            <text:p><text:span text:style-name="T36">V(O) a little faster / slower (already V)</text:span></text:p>
          </table:table-cell>
          <table:covered-table-cell table:style-name="ce83"/>
          <table:covered-table-cell table:style-name="ce96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7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七課：生詞</text:p>
          </table:table-cell>
        </table:table-row>
        <table:table-row table:style-name="ro3">
          <table:table-cell table:style-name="ce2" office:value-type="string">
            <text:p>把</text:p>
          </table:table-cell>
          <table:table-cell table:style-name="ce30" office:value-type="string">
            <text:p><text:span text:style-name="T22">bǎ</text:span></text:p>
            <text:p>(focus object)</text:p>
          </table:table-cell>
          <table:table-cell table:style-name="ce60" office:value-type="string">
            <text:p>帶</text:p>
          </table:table-cell>
          <table:table-cell table:style-name="ce30" office:value-type="string">
            <text:p><text:span text:style-name="T22">dài</text:span></text:p>
            <text:p>to bring</text:p>
          </table:table-cell>
          <table:table-cell table:style-name="ce63" office:value-type="string">
            <text:p>車房</text:p>
          </table:table-cell>
          <table:table-cell table:style-name="ce78" office:value-type="string">
            <text:p><text:span text:style-name="T22">chē fáng</text:span></text:p>
            <text:p>garage</text:p>
          </table:table-cell>
        </table:table-row>
        <table:table-row table:style-name="ro3">
          <table:table-cell table:style-name="ce3" office:value-type="string">
            <text:p>掛</text:p>
          </table:table-cell>
          <table:table-cell office:value-type="string">
            <text:p><text:span text:style-name="T22">guà</text:span></text:p>
            <text:p>to hang</text:p>
          </table:table-cell>
          <table:table-cell table:style-name="ce4" office:value-type="string">
            <text:p>廚房</text:p>
          </table:table-cell>
          <table:table-cell office:value-type="string">
            <text:p><text:span text:style-name="T22">chú fáng</text:span></text:p>
            <text:p><text:span text:style-name="T27">kitchen</text:span></text:p>
          </table:table-cell>
          <table:table-cell table:style-name="ce81" office:value-type="string">
            <text:p>關上</text:p>
          </table:table-cell>
          <table:table-cell office:value-type="string">
            <text:p><text:span text:style-name="T22">guān shàng</text:span></text:p>
            <text:p>to close, shut off</text:p>
          </table:table-cell>
        </table:table-row>
        <table:table-row table:style-name="ro3">
          <table:table-cell table:style-name="ce4" office:value-type="string">
            <text:p>當中</text:p>
          </table:table-cell>
          <table:table-cell office:value-type="string">
            <text:p><text:span text:style-name="T22">dāng zhōng</text:span></text:p>
            <text:p>middle</text:p>
          </table:table-cell>
          <table:table-cell table:style-name="ce4" office:value-type="string">
            <text:p>碗櫃</text:p>
          </table:table-cell>
          <table:table-cell office:value-type="string">
            <text:p><text:span text:style-name="T22">wǎn guì</text:span></text:p>
            <text:p><text:span text:style-name="T27">kitchen cabinet</text:span></text:p>
          </table:table-cell>
          <table:table-cell table:style-name="ce81" office:value-type="string">
            <text:p>關</text:p>
          </table:table-cell>
          <table:table-cell office:value-type="string">
            <text:p><text:span text:style-name="T22">guān</text:span></text:p>
            <text:p>to close</text:p>
          </table:table-cell>
        </table:table-row>
        <table:table-row table:style-name="ro3">
          <table:table-cell table:style-name="ce4" office:value-type="string">
            <text:p>最好</text:p>
          </table:table-cell>
          <table:table-cell office:value-type="string">
            <text:p><text:span text:style-name="T22">zuì hǎo</text:span></text:p>
            <text:p>best, better to</text:p>
          </table:table-cell>
          <table:table-cell table:style-name="ce52" office:value-type="string">
            <text:p>櫃</text:p>
          </table:table-cell>
          <table:table-cell table:style-name="ce31" office:value-type="string">
            <text:p><text:span text:style-name="T22">guì</text:span></text:p>
            <text:p>cabinet</text:p>
          </table:table-cell>
          <table:table-cell table:style-name="ce81" office:value-type="string">
            <text:p>不用</text:p>
          </table:table-cell>
          <table:table-cell office:value-type="string">
            <text:p><text:span text:style-name="T22">bú yòng</text:span></text:p>
            <text:p>no need to</text:p>
          </table:table-cell>
        </table:table-row>
        <table:table-row table:style-name="ro3">
          <table:table-cell table:style-name="ce5" office:value-type="string">
            <text:p>窗戶</text:p>
          </table:table-cell>
          <table:table-cell office:value-type="string">
            <text:p><text:span text:style-name="T22">chuāng hù</text:span></text:p>
            <text:p>window</text:p>
          </table:table-cell>
          <table:table-cell table:style-name="ce18" office:value-type="string">
            <text:p>衣櫃</text:p>
          </table:table-cell>
          <table:table-cell table:style-name="ce31" office:value-type="string">
            <text:p><text:span text:style-name="T22">yī guì</text:span></text:p>
            <text:p>closet</text:p>
          </table:table-cell>
          <table:table-cell office:value-type="string">
            <text:p>開開</text:p>
          </table:table-cell>
          <table:table-cell office:value-type="string">
            <text:p><text:span text:style-name="T22">kāi kāi</text:span></text:p>
            <text:p>to turn on</text:p>
          </table:table-cell>
        </table:table-row>
        <table:table-row table:style-name="ro3">
          <table:table-cell office:value-type="string">
            <text:p>亮</text:p>
          </table:table-cell>
          <table:table-cell office:value-type="string">
            <text:p><text:span text:style-name="T22">liàng</text:span></text:p>
            <text:p>to be sunny, bright</text:p>
          </table:table-cell>
          <table:table-cell table:style-name="ce18" office:value-type="string">
            <text:p>櫃子</text:p>
          </table:table-cell>
          <table:table-cell table:style-name="ce31" office:value-type="string">
            <text:p><text:span text:style-name="T22">guì ·zi</text:span></text:p>
            <text:p>cabinet</text:p>
          </table:table-cell>
          <table:table-cell table:style-name="ce6" office:value-type="string">
            <text:p>新聞</text:p>
          </table:table-cell>
          <table:table-cell table:style-name="ce32" office:value-type="string">
            <text:p><text:span text:style-name="T22">xin wén</text:span></text:p>
            <text:p><text:span text:style-name="T23">news</text:span></text:p>
          </table:table-cell>
        </table:table-row>
        <table:table-row table:style-name="ro2">
          <table:table-cell office:value-type="string">
            <text:p>錄影機</text:p>
          </table:table-cell>
          <table:table-cell table:style-name="ce32" office:value-type="string">
            <text:p><text:span text:style-name="T22">lù yǐng jī</text:span></text:p>
            <text:p><text:span text:style-name="T23">video machine</text:span></text:p>
          </table:table-cell>
          <table:table-cell office:value-type="string">
            <text:p>書架</text:p>
          </table:table-cell>
          <table:table-cell office:value-type="string">
            <text:p><text:span text:style-name="T22">shū jià</text:span></text:p>
            <text:p>bookshelf</text:p>
          </table:table-cell>
          <table:table-cell table:style-name="ce6" office:value-type="string">
            <text:p>聞</text:p>
          </table:table-cell>
          <table:table-cell table:style-name="ce32" office:value-type="string">
            <text:p><text:span text:style-name="T22">wén</text:span></text:p>
            <text:p><text:span text:style-name="T23">to smell, listen</text:span></text:p>
          </table:table-cell>
        </table:table-row>
        <table:table-row table:style-name="ro3">
          <table:table-cell office:value-type="string">
            <text:p>錄</text:p>
          </table:table-cell>
          <table:table-cell table:style-name="ce32" office:value-type="string">
            <text:p><text:span text:style-name="T22">lù</text:span></text:p>
            <text:p><text:span text:style-name="T23">to record</text:span></text:p>
          </table:table-cell>
          <table:table-cell office:value-type="string">
            <text:p>架</text:p>
          </table:table-cell>
          <table:table-cell office:value-type="string">
            <text:p><text:span text:style-name="T22">jià</text:span></text:p>
            <text:p><text:span text:style-name="T23">mw. machines</text:span></text:p>
          </table:table-cell>
          <table:table-cell office:value-type="string">
            <text:p>同學</text:p>
          </table:table-cell>
          <table:table-cell office:value-type="string">
            <text:p><text:span text:style-name="T22">tóng xué</text:span></text:p>
            <text:p><text:span text:style-name="T24">classmate</text:span></text:p>
          </table:table-cell>
        </table:table-row>
        <table:table-row table:style-name="ro3">
          <table:table-cell office:value-type="string">
            <text:p>對面</text:p>
          </table:table-cell>
          <table:table-cell table:style-name="ce32" office:value-type="string">
            <text:p><text:span text:style-name="T22">duì miàn</text:span></text:p>
            <text:p><text:span text:style-name="T23">the other side</text:span></text:p>
          </table:table-cell>
          <table:table-cell office:value-type="string">
            <text:p>架子</text:p>
          </table:table-cell>
          <table:table-cell office:value-type="string">
            <text:p><text:span text:style-name="T22">jià ·zi</text:span></text:p>
            <text:p><text:span text:style-name="T24">shelf, rack</text:span></text:p>
          </table:table-cell>
          <table:table-cell office:value-type="string">
            <text:p>當然</text:p>
          </table:table-cell>
          <table:table-cell office:value-type="string">
            <text:p><text:span text:style-name="T22">dāng rán</text:span></text:p>
            <text:p>of course</text:p>
          </table:table-cell>
        </table:table-row>
        <table:table-row table:style-name="ro3">
          <table:table-cell table:style-name="ce3" office:value-type="string">
            <text:p>它</text:p>
          </table:table-cell>
          <table:table-cell table:style-name="ce32" office:value-type="string">
            <text:p><text:span text:style-name="T22">tā</text:span></text:p>
            <text:p><text:span text:style-name="T23">it</text:span></text:p>
          </table:table-cell>
          <table:table-cell office:value-type="string">
            <text:p>黑</text:p>
          </table:table-cell>
          <table:table-cell office:value-type="string">
            <text:p><text:span text:style-name="T22">hēi</text:span></text:p>
            <text:p><text:span text:style-name="T23">to be black</text:span></text:p>
          </table:table-cell>
          <table:table-cell office:value-type="string">
            <text:p>宿舍</text:p>
          </table:table-cell>
          <table:table-cell office:value-type="string">
            <text:p><text:span text:style-name="T22">sù shè</text:span></text:p>
            <text:p><text:span text:style-name="T24">dormitory</text:span></text:p>
          </table:table-cell>
        </table:table-row>
        <table:table-row table:style-name="ro3">
          <table:table-cell office:value-type="string">
            <text:p>臥房</text:p>
          </table:table-cell>
          <table:table-cell table:style-name="ce32" office:value-type="string">
            <text:p><text:span text:style-name="T22">wò fáng</text:span></text:p>
            <text:p><text:span text:style-name="T23">bedroom</text:span></text:p>
          </table:table-cell>
          <table:table-cell office:value-type="string">
            <text:p>餓</text:p>
          </table:table-cell>
          <table:table-cell office:value-type="string">
            <text:p><text:span text:style-name="T22">è</text:span></text:p>
            <text:p><text:span text:style-name="T27">to be hungry</text:span></text:p>
          </table:table-cell>
          <table:table-cell office:value-type="string">
            <text:p>脫下來</text:p>
          </table:table-cell>
          <table:table-cell office:value-type="string">
            <text:p><text:span text:style-name="T22">tuō xià lái</text:span></text:p>
            <text:p>to take off</text:p>
          </table:table-cell>
        </table:table-row>
        <table:table-row table:style-name="ro3">
          <table:table-cell office:value-type="string">
            <text:p>檯燈</text:p>
          </table:table-cell>
          <table:table-cell table:style-name="ce32" office:value-type="string">
            <text:p><text:span text:style-name="T22">tái dēng</text:span></text:p>
            <text:p><text:span text:style-name="T23">lamp</text:span></text:p>
          </table:table-cell>
          <table:table-cell table:style-name="ce18" office:value-type="string">
            <text:p>髒</text:p>
          </table:table-cell>
          <table:table-cell table:style-name="ce31" office:value-type="string">
            <text:p><text:span text:style-name="T22">zāng</text:span></text:p>
            <text:p>to be dirty</text:p>
          </table:table-cell>
          <table:table-cell office:value-type="string">
            <text:p>脫</text:p>
          </table:table-cell>
          <table:table-cell office:value-type="string">
            <text:p><text:span text:style-name="T22">tuō</text:span></text:p>
            <text:p>to take off, escape</text:p>
          </table:table-cell>
        </table:table-row>
        <table:table-row table:style-name="ro4">
          <table:table-cell table:style-name="ce18" office:value-type="string">
            <text:p>燈</text:p>
          </table:table-cell>
          <table:table-cell office:value-type="string">
            <text:p><text:span text:style-name="T22">dēng</text:span></text:p>
            <text:p>lamp, light</text:p>
          </table:table-cell>
          <table:table-cell table:style-name="ce59" office:value-type="string">
            <text:p>鑰<text:span text:style-name="T10">匙</text:span></text:p>
          </table:table-cell>
          <table:table-cell table:style-name="ce31" office:value-type="string">
            <text:p><text:span text:style-name="T22">yào ·shi</text:span></text:p>
            <text:p><text:span text:style-name="T23">key</text:span></text:p>
          </table:table-cell>
          <table:table-cell table:style-name="ce4" office:value-type="string">
            <text:p>扔</text:p>
          </table:table-cell>
          <table:table-cell office:value-type="string">
            <text:p><text:span text:style-name="T22">rēng</text:span></text:p>
            <text:p>to throw, cast</text:p>
          </table:table-cell>
        </table:table-row>
        <table:table-row table:style-name="ro5">
          <table:table-cell table:style-name="ce7" office:value-type="string" table:number-columns-spanned="6" table:number-rows-spanned="1">
            <text:p>第七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<text:span text:style-name="T1">S (Neg) (AV) </text:span>把<text:span text:style-name="T1"> </text:span><text:span text:style-name="T1">O (</text:span>給<text:span text:style-name="T1">) V Complement</text:span>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S (Neg) (AV) bǎ O gěi V Complement</text:span></text:p>
            <text:p><text:span text:style-name="T30">(pattern using object moved before transitive verb)</text:span></text:p>
          </table:table-cell>
          <table:covered-table-cell table:style-name="ce85"/>
          <table:covered-table-cell table:style-name="ce99"/>
        </table:table-row>
        <table:table-row table:style-name="ro4">
          <table:table-cell table:style-name="ce22" office:value-type="string" table:number-columns-spanned="3" table:number-rows-spanned="1">
            <text:p><text:span text:style-name="T1">S </text:span>把<text:span text:style-name="T1"> </text:span><text:span text:style-name="T1">O V </text:span>了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1">S bǎ O V ·le</text:span></text:p>
            <text:p><text:span text:style-name="T42">(pattern using object moved before verb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 </text:span>把<text:span text:style-name="T1"> </text:span><text:span text:style-name="T1">O V(DV(N)) (</text:span>來<text:span text:style-name="T1">/</text:span>去<text:span text:style-name="T1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S bǎ O V(DV(N)) (lái/qù)</text:span></text:p>
            <text:p><text:span text:style-name="T42">(pattern using object moved before verb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 </text:span>把<text:span text:style-name="T1"> </text:span><text:span text:style-name="T1">O V (</text:span>在<text:span text:style-name="T1">PW, </text:span><text:span text:style-name="T2">到</text:span><text:span text:style-name="T1">PW </text:span><text:span text:style-name="T2">來</text:span><text:span text:style-name="T2">/</text:span><text:span text:style-name="T2">去</text:span><text:span text:style-name="T1">)</text:span>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8">S bǎ O V zài PW</text:span></text:p>
            <text:p><text:span text:style-name="T42">(object before verb, with location, direction)</text:span></text:p>
          </table:table-cell>
          <table:covered-table-cell table:number-columns-repeated="2" table:style-name="ce43"/>
        </table:table-row>
        <table:table-row table:style-name="ro4">
          <table:table-cell table:style-name="ce24" office:value-type="string" table:number-columns-spanned="3" table:number-rows-spanned="1">
            <text:p><text:span text:style-name="T1">S </text:span>把<text:span text:style-name="T1"> </text:span><text:span text:style-name="T1">Dir-O V (</text:span><text:span text:style-name="T15">給</text:span><text:span text:style-name="T1">) Ind-O (V2)</text:span></text:p>
          </table:table-cell>
          <table:covered-table-cell table:number-columns-repeated="2" table:style-name="ce45"/>
          <table:table-cell table:style-name="ce76" office:value-type="string" table:number-columns-spanned="3" table:number-rows-spanned="1">
            <text:p><text:span text:style-name="T38">S bǎ Dir-O V gěi Ind-O (V</text:span><text:span text:style-name="T41">2</text:span><text:span text:style-name="T38">)</text:span></text:p>
            <text:p><text:span text:style-name="T42">(object before verb, with indirect object after)</text:span></text:p>
          </table:table-cell>
          <table:covered-table-cell table:number-columns-repeated="2" table:style-name="ce45"/>
        </table:table-row>
        <table:table-row table:style-name="ro4">
          <table:table-cell table:style-name="ce25" office:value-type="string" table:number-columns-spanned="3" table:number-rows-spanned="1">
            <text:p><text:span text:style-name="T1">S </text:span>把<text:span text:style-name="T1"> </text:span><text:span text:style-name="T1">O V (</text:span><text:span text:style-name="T16">一</text:span><text:span text:style-name="T1">) V</text:span></text:p>
          </table:table-cell>
          <table:covered-table-cell table:number-columns-repeated="2" table:style-name="ce46"/>
          <table:table-cell table:style-name="ce76" office:value-type="string" table:number-columns-spanned="3" table:number-rows-spanned="1">
            <text:p><text:span text:style-name="T31">S bǎ O V (yì) V</text:span></text:p>
            <text:p><text:span text:style-name="T42">(object before verb, with soft action verb)</text:span></text:p>
          </table:table-cell>
          <table:covered-table-cell table:number-columns-repeated="2" table:style-name="ce46"/>
        </table:table-row>
        <table:table-row table:style-name="ro4">
          <table:table-cell table:style-name="ce26" office:value-type="string" table:number-columns-spanned="3" table:number-rows-spanned="1">
            <text:p><text:span text:style-name="T1">S </text:span>把<text:span text:style-name="T1"> </text:span><text:span text:style-name="T1">O V Nu-M</text:span></text:p>
          </table:table-cell>
          <table:covered-table-cell table:number-columns-repeated="2" table:style-name="ce47"/>
          <table:table-cell table:style-name="ce77" office:value-type="string" table:number-columns-spanned="3" table:number-rows-spanned="1">
            <text:p><text:span text:style-name="T28">S bǎ O V Nu-M</text:span></text:p>
            <text:p><text:span text:style-name="T30">(object before verb, with quantifier)</text:span></text:p>
          </table:table-cell>
          <table:covered-table-cell table:number-columns-repeated="2" table:style-name="ce47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8">
          <table:table-cell table:style-name="ce1" office:value-type="string">
            <text:p>2-8</text:p>
          </table:table-cell>
          <table:table-cell table:style-name="ce29" office:value-type="string" table:number-columns-spanned="4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 <text:s/></text:span></text:p>
          </table:table-cell>
          <table:covered-table-cell table:number-columns-repeated="3" table:style-name="Default"/>
          <table:table-cell table:style-name="ce92" office:value-type="string">
            <text:p>第八課：生詞</text:p>
          </table:table-cell>
        </table:table-row>
        <table:table-row table:style-name="ro3">
          <table:table-cell table:style-name="ce2" office:value-type="string">
            <text:p>著</text:p>
          </table:table-cell>
          <table:table-cell table:style-name="ce30" office:value-type="string">
            <text:p><text:span text:style-name="T22">·zhe</text:span></text:p>
            <text:p>(suffix, continuing)</text:p>
          </table:table-cell>
          <table:table-cell table:style-name="ce58" office:value-type="string">
            <text:p>鞋子</text:p>
          </table:table-cell>
          <table:table-cell table:style-name="ce30" office:value-type="string">
            <text:p><text:span text:style-name="T22">xié ·zi</text:span></text:p>
            <text:p>shoe</text:p>
          </table:table-cell>
          <table:table-cell table:style-name="ce87" office:value-type="string">
            <text:p>介紹信</text:p>
          </table:table-cell>
          <table:table-cell table:style-name="ce30" office:value-type="string">
            <text:p><text:span text:style-name="T22">jiè shào xìn</text:span></text:p>
            <text:p>introduction letter</text:p>
          </table:table-cell>
        </table:table-row>
        <table:table-row table:style-name="ro3">
          <table:table-cell office:value-type="string">
            <text:p>好了</text:p>
          </table:table-cell>
          <table:table-cell office:value-type="string">
            <text:p><text:span text:style-name="T22">hǎo ·le</text:span></text:p>
            <text:p>to be ready</text:p>
          </table:table-cell>
          <table:table-cell table:style-name="ce3" office:value-type="string">
            <text:p>涼</text:p>
          </table:table-cell>
          <table:table-cell office:value-type="string">
            <text:p><text:span text:style-name="T22">liáng</text:span></text:p>
            <text:p><text:span text:style-name="T43">to be cool</text:span></text:p>
          </table:table-cell>
          <table:table-cell table:style-name="ce81" office:value-type="string">
            <text:p>忽然</text:p>
          </table:table-cell>
          <table:table-cell office:value-type="string">
            <text:p><text:span text:style-name="T22">hū rán</text:span></text:p>
            <text:p>suddenly</text:p>
          </table:table-cell>
        </table:table-row>
        <table:table-row table:style-name="ro3">
          <table:table-cell table:style-name="ce3" office:value-type="string">
            <text:p>化妝</text:p>
          </table:table-cell>
          <table:table-cell office:value-type="string">
            <text:p><text:span text:style-name="T22">huà zhāng</text:span></text:p>
            <text:p>to put on make-up</text:p>
          </table:table-cell>
          <table:table-cell table:style-name="ce4" office:value-type="string">
            <text:p>涼快</text:p>
          </table:table-cell>
          <table:table-cell office:value-type="string">
            <text:p><text:span text:style-name="T22">liáng kuài</text:span></text:p>
            <text:p><text:span text:style-name="T27">to be cool, good</text:span></text:p>
          </table:table-cell>
          <table:table-cell table:style-name="ce81" office:value-type="string">
            <text:p>只好</text:p>
          </table:table-cell>
          <table:table-cell office:value-type="string">
            <text:p><text:span text:style-name="T22">zhǐ hǎo</text:span></text:p>
            <text:p>cannot but, have to</text:p>
          </table:table-cell>
        </table:table-row>
        <table:table-row table:style-name="ro3">
          <table:table-cell table:style-name="ce4" office:value-type="string">
            <text:p>換</text:p>
          </table:table-cell>
          <table:table-cell office:value-type="string">
            <text:p><text:span text:style-name="T22">huàn</text:span></text:p>
            <text:p>to change</text:p>
          </table:table-cell>
          <table:table-cell table:style-name="ce52" office:value-type="string">
            <text:p>外套</text:p>
          </table:table-cell>
          <table:table-cell table:style-name="ce31" office:value-type="string">
            <text:p><text:span text:style-name="T22">wài tào</text:span></text:p>
            <text:p>overcoat</text:p>
          </table:table-cell>
          <table:table-cell office:value-type="string">
            <text:p>部分</text:p>
          </table:table-cell>
          <table:table-cell office:value-type="string">
            <text:p><text:span text:style-name="T22">bù fēn</text:span></text:p>
            <text:p>part, section</text:p>
          </table:table-cell>
        </table:table-row>
        <table:table-row table:style-name="ro3">
          <table:table-cell table:style-name="ce4" office:value-type="string">
            <text:p>黃色</text:p>
          </table:table-cell>
          <table:table-cell office:value-type="string">
            <text:p><text:span text:style-name="T22">huáng sè</text:span></text:p>
            <text:p>yellow</text:p>
          </table:table-cell>
          <table:table-cell table:style-name="ce18" office:value-type="string">
            <text:p>套</text:p>
          </table:table-cell>
          <table:table-cell table:style-name="ce31" office:value-type="string">
            <text:p><text:span text:style-name="T22">tào</text:span></text:p>
            <text:p>suit, set</text:p>
          </table:table-cell>
          <table:table-cell table:style-name="ce6" office:value-type="string">
            <text:p>大部分</text:p>
          </table:table-cell>
          <table:table-cell table:style-name="ce32" office:value-type="string">
            <text:p><text:span text:style-name="T22">dà bù fēn</text:span></text:p>
            <text:p><text:span text:style-name="T23">the most part</text:span></text:p>
          </table:table-cell>
        </table:table-row>
        <table:table-row table:style-name="ro3">
          <table:table-cell table:style-name="ce5" office:value-type="string">
            <text:p>黃</text:p>
          </table:table-cell>
          <table:table-cell office:value-type="string">
            <text:p><text:span text:style-name="T22">huáng</text:span></text:p>
            <text:p>to be yellow</text:p>
          </table:table-cell>
          <table:table-cell table:style-name="ce18" office:value-type="string">
            <text:p>總是</text:p>
          </table:table-cell>
          <table:table-cell table:style-name="ce31" office:value-type="string">
            <text:p><text:span text:style-name="T22">zǒng shì</text:span></text:p>
            <text:p>always</text:p>
          </table:table-cell>
          <table:table-cell table:style-name="ce6" office:value-type="string">
            <text:p>綠</text:p>
          </table:table-cell>
          <table:table-cell table:style-name="ce32" office:value-type="string">
            <text:p><text:span text:style-name="T22">lǜ</text:span></text:p>
            <text:p><text:span text:style-name="T23">to be green</text:span></text:p>
          </table:table-cell>
        </table:table-row>
        <table:table-row table:style-name="ro3">
          <table:table-cell office:value-type="string">
            <text:p>色</text:p>
          </table:table-cell>
          <table:table-cell office:value-type="string">
            <text:p><text:span text:style-name="T22">sè</text:span></text:p>
            <text:p>color</text:p>
          </table:table-cell>
          <table:table-cell office:value-type="string">
            <text:p>時間</text:p>
          </table:table-cell>
          <table:table-cell office:value-type="string">
            <text:p><text:span text:style-name="T22">shí jiān</text:span></text:p>
            <text:p>time</text:p>
          </table:table-cell>
          <table:table-cell office:value-type="string">
            <text:p>草地</text:p>
          </table:table-cell>
          <table:table-cell office:value-type="string">
            <text:p><text:span text:style-name="T22">cǎo dì</text:span></text:p>
            <text:p><text:span text:style-name="T24">lawn</text:span></text:p>
          </table:table-cell>
        </table:table-row>
        <table:table-row table:style-name="ro4">
          <table:table-cell office:value-type="string">
            <text:p><text:span text:style-name="T3">漂</text:span>亮</text:p>
          </table:table-cell>
          <table:table-cell table:style-name="ce32" office:value-type="string">
            <text:p><text:span text:style-name="T22">piào liàng</text:span></text:p>
            <text:p><text:span text:style-name="T23">to be pretty</text:span></text:p>
          </table:table-cell>
          <table:table-cell office:value-type="string">
            <text:p>藍</text:p>
          </table:table-cell>
          <table:table-cell office:value-type="string">
            <text:p><text:span text:style-name="T22">lán</text:span></text:p>
            <text:p><text:span text:style-name="T23">to be blue</text:span></text:p>
          </table:table-cell>
          <table:table-cell office:value-type="string">
            <text:p>草</text:p>
          </table:table-cell>
          <table:table-cell office:value-type="string">
            <text:p><text:span text:style-name="T22">cǎo</text:span></text:p>
            <text:p>grass</text:p>
          </table:table-cell>
        </table:table-row>
        <table:table-row table:style-name="ro3">
          <table:table-cell office:value-type="string">
            <text:p>雙</text:p>
          </table:table-cell>
          <table:table-cell table:style-name="ce32" office:value-type="string">
            <text:p><text:span text:style-name="T22">shuāng</text:span></text:p>
            <text:p><text:span text:style-name="T23">pair of</text:span></text:p>
          </table:table-cell>
          <table:table-cell office:value-type="string">
            <text:p>原來</text:p>
          </table:table-cell>
          <table:table-cell office:value-type="string">
            <text:p><text:span text:style-name="T22">yuán lái</text:span></text:p>
            <text:p><text:span text:style-name="T24">originaly</text:span></text:p>
          </table:table-cell>
          <table:table-cell office:value-type="string">
            <text:p>顏色</text:p>
          </table:table-cell>
          <table:table-cell office:value-type="string">
            <text:p><text:span text:style-name="T22">yán sè</text:span></text:p>
            <text:p><text:span text:style-name="T24">color</text:span></text:p>
          </table:table-cell>
        </table:table-row>
        <table:table-row table:style-name="ro3">
          <table:table-cell office:value-type="string">
            <text:p>白</text:p>
          </table:table-cell>
          <table:table-cell table:style-name="ce32" office:value-type="string">
            <text:p><text:span text:style-name="T22">bái</text:span></text:p>
            <text:p><text:span text:style-name="T23">to be white</text:span></text:p>
          </table:table-cell>
          <table:table-cell office:value-type="string">
            <text:p>紅</text:p>
          </table:table-cell>
          <table:table-cell office:value-type="string">
            <text:p><text:span text:style-name="T22">hóng</text:span></text:p>
            <text:p><text:span text:style-name="T23">to be red</text:span></text:p>
          </table:table-cell>
          <table:table-cell office:value-type="string">
            <text:p>開花</text:p>
          </table:table-cell>
          <table:table-cell office:value-type="string">
            <text:p><text:span text:style-name="T22">kāi huā</text:span></text:p>
            <text:p>to blossom</text:p>
          </table:table-cell>
        </table:table-row>
        <table:table-row table:style-name="ro3">
          <table:table-cell table:style-name="ce3" office:value-type="string">
            <text:p>皮鞋</text:p>
          </table:table-cell>
          <table:table-cell table:style-name="ce32" office:value-type="string">
            <text:p><text:span text:style-name="T22">pí xié</text:span></text:p>
            <text:p><text:span text:style-name="T23">leather shoes</text:span></text:p>
          </table:table-cell>
          <table:table-cell office:value-type="string">
            <text:p>年級</text:p>
          </table:table-cell>
          <table:table-cell office:value-type="string">
            <text:p><text:span text:style-name="T22">nián jí</text:span></text:p>
            <text:p><text:span text:style-name="T27">grade in school</text:span></text:p>
          </table:table-cell>
          <table:table-cell office:value-type="string">
            <text:p>開</text:p>
          </table:table-cell>
          <table:table-cell office:value-type="string">
            <text:p><text:span text:style-name="T22">kāi</text:span></text:p>
            <text:p>to blossom</text:p>
          </table:table-cell>
        </table:table-row>
        <table:table-row table:style-name="ro3">
          <table:table-cell office:value-type="string">
            <text:p>皮</text:p>
          </table:table-cell>
          <table:table-cell table:style-name="ce32" office:value-type="string">
            <text:p><text:span text:style-name="T22">pí</text:span></text:p>
            <text:p><text:span text:style-name="T23">leather</text:span></text:p>
          </table:table-cell>
          <table:table-cell table:style-name="ce18" office:value-type="string">
            <text:p>住校</text:p>
          </table:table-cell>
          <table:table-cell table:style-name="ce31" office:value-type="string">
            <text:p><text:span text:style-name="T22">zhù xiào</text:span></text:p>
            <text:p>to live at school</text:p>
          </table:table-cell>
          <table:table-cell office:value-type="string">
            <text:p>花</text:p>
          </table:table-cell>
          <table:table-cell office:value-type="string">
            <text:p><text:span text:style-name="T22">huā</text:span></text:p>
            <text:p>flower</text:p>
          </table:table-cell>
        </table:table-row>
        <table:table-row table:style-name="ro3">
          <table:table-cell office:value-type="string">
            <text:p>皮子</text:p>
          </table:table-cell>
          <table:table-cell table:style-name="ce32" office:value-type="string">
            <text:p><text:span text:style-name="T22">pí ·zi</text:span></text:p>
            <text:p><text:span text:style-name="T23">leather</text:span></text:p>
          </table:table-cell>
          <table:table-cell table:style-name="ce59" office:value-type="string">
            <text:p>願意</text:p>
          </table:table-cell>
          <table:table-cell table:style-name="ce31" office:value-type="string">
            <text:p><text:span text:style-name="T22">yuàn yì</text:span></text:p>
            <text:p><text:span text:style-name="T23">to be willing to</text:span></text:p>
          </table:table-cell>
          <table:table-cell office:value-type="string">
            <text:p>黑板</text:p>
          </table:table-cell>
          <table:table-cell office:value-type="string">
            <text:p><text:span text:style-name="T22">hēi bǎn</text:span></text:p>
            <text:p>blackboard</text:p>
          </table:table-cell>
        </table:table-row>
        <table:table-row table:style-name="ro3">
          <table:table-cell table:style-name="ce18" office:value-type="string">
            <text:p>鞋</text:p>
          </table:table-cell>
          <table:table-cell office:value-type="string">
            <text:p><text:span text:style-name="T22">xié</text:span></text:p>
            <text:p>shoe</text:p>
          </table:table-cell>
          <table:table-cell table:style-name="ce63" office:value-type="string">
            <text:p>故事</text:p>
          </table:table-cell>
          <table:table-cell table:style-name="ce78" office:value-type="string">
            <text:p><text:span text:style-name="T22">gù shì</text:span></text:p>
            <text:p>story</text:p>
          </table:table-cell>
          <table:table-cell office:value-type="string">
            <text:p>戴</text:p>
          </table:table-cell>
          <table:table-cell office:value-type="string">
            <text:p><text:span text:style-name="T22">dài</text:span></text:p>
            <text:p>to wear (items)</text:p>
          </table:table-cell>
        </table:table-row>
        <table:table-row table:style-name="ro5">
          <table:table-cell table:style-name="ce7" office:value-type="string" table:number-columns-spanned="6" table:number-rows-spanned="1">
            <text:p>第八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<text:span text:style-name="T1">S V-</text:span>著<text:span text:style-name="T1"> </text:span><text:span text:style-name="T1">(O) </text:span><text:span text:style-name="T17">呢</text:span>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S V-·zhe (O) ·ne</text:span></text:p>
            <text:p><text:span text:style-name="T30">(continuity or state of action)</text:span></text:p>
          </table:table-cell>
          <table:covered-table-cell table:style-name="ce85"/>
          <table:covered-table-cell table:style-name="ce99"/>
        </table:table-row>
        <table:table-row table:style-name="ro4">
          <table:table-cell table:style-name="ce22" office:value-type="string" table:number-columns-spanned="3" table:number-rows-spanned="1">
            <text:p><text:span text:style-name="T1">S</text:span><text:span text:style-name="T4">1</text:span><text:span text:style-name="T1"> V</text:span><text:span text:style-name="T4">1</text:span><text:span text:style-name="T1">-</text:span>著<text:span text:style-name="T1"> </text:span><text:span text:style-name="T1">V</text:span><text:span text:style-name="T4">1</text:span><text:span text:style-name="T1">-</text:span>著,<text:span text:style-name="T1"> (S</text:span><text:span text:style-name="T4">2</text:span><text:span text:style-name="T1">) V</text:span><text:span text:style-name="T4">2</text:span><text:span text:style-name="T1">O</text:span><text:span text:style-name="T4">2</text:span><text:span text:style-name="T1"> </text:span>了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1">S</text:span><text:span text:style-name="T40">1</text:span><text:span text:style-name="T31"> V</text:span><text:span text:style-name="T40">1</text:span><text:span text:style-name="T31">-·zhe V</text:span><text:span text:style-name="T40">1</text:span><text:span text:style-name="T31">-·zhe, (S</text:span><text:span text:style-name="T40">2</text:span><text:span text:style-name="T31">) V</text:span><text:span text:style-name="T40">2</text:span><text:span text:style-name="T31">O</text:span><text:span text:style-name="T40">2</text:span><text:span text:style-name="T31"> ·le</text:span></text:p>
            <text:p><text:span text:style-name="T34">(continuity or state of action and consecutive event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N/PW V-</text:span>著<text:span text:style-name="T1"> </text:span><text:span text:style-name="T1">(Nu-M)N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N/PW V-</text:span><text:span text:style-name="T31">·</text:span><text:span text:style-name="T38">zhe (Nu-M)N</text:span></text:p>
            <text:p><text:span text:style-name="T42">(continuity or unchanged state of action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N (</text:span>在<text:span text:style-name="T1">PW) V-</text:span>著<text:span text:style-name="T1"> </text:span><text:span text:style-name="T1">(</text:span><text:span text:style-name="T17">呢</text:span><text:span text:style-name="T18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29">N (zài PW) V-</text:span><text:span text:style-name="T31">·</text:span><text:span text:style-name="T29">zhe (</text:span><text:span text:style-name="T31">·</text:span><text:span text:style-name="T29">ne)</text:span></text:p>
            <text:p><text:span text:style-name="T42">(continuity or unchanged state of action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5">S V-</text:span><text:span text:style-name="T8">著</text:span><text:span text:style-name="T5"> </text:span><text:span text:style-name="T5">(O)</text:span></text:p>
          </table:table-cell>
          <table:covered-table-cell table:number-columns-repeated="2" table:style-name="ce43"/>
          <table:table-cell table:style-name="ce76" office:value-type="string" table:number-columns-spanned="3" table:number-rows-spanned="1">
            <text:p><text:span text:style-name="T28">S V-·zhe (O)</text:span></text:p>
            <text:p><text:span text:style-name="T30">(imperative to maintain state of action)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<text:span text:style-name="T5">S V-</text:span><text:span text:style-name="T8">著</text:span><text:span text:style-name="T5"> </text:span><text:span text:style-name="T5">(O</text:span><text:span text:style-name="T6">1</text:span><text:span text:style-name="T5">) V O</text:span>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S V-·zhe (O</text:span><text:span text:style-name="T40">1</text:span><text:span text:style-name="T31">) V O</text:span></text:p>
            <text:p><text:span text:style-name="T34">(state of action as adverb to another verb)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<text:span text:style-name="T1">S (AV) Time-elapsed Neg-VO</text:span> 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S (AV) Time-elapsed Neg-VO</text:span></text:p>
            <text:p><text:span text:style-name="T39">(time elapsed pattern)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<text:span text:style-name="T1">S Time-when </text:span>有<text:span text:style-name="T1"> </text:span><text:span text:style-name="T1">Time-elapsed </text:span>沒<text:span text:style-name="T1">-VO</text:span>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S Time-when yǒu Time-elapsed méi-VO</text:span></text:p>
            <text:p><text:span text:style-name="T32">(time elapsed in defined time)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8" office:value-type="string" table:number-columns-spanned="3" table:number-rows-spanned="1">
            <text:p><text:span text:style-name="T1">S (</text:span>已經<text:span text:style-name="T1">) Time-elapsed </text:span>沒<text:span text:style-name="T1">-VO </text:span>了</text:p>
          </table:table-cell>
          <table:covered-table-cell table:number-columns-repeated="2" table:style-name="ce49"/>
          <table:table-cell table:style-name="ce79" office:value-type="string" table:number-columns-spanned="3" table:number-rows-spanned="1">
            <text:p><text:span text:style-name="T28">S (yǐ jīng) Time-elapsed méi-VO ·le</text:span></text:p>
            <text:p><text:span text:style-name="T36">(time elapsed pattern 'up to now')</text:span></text:p>
          </table:table-cell>
          <table:covered-table-cell table:style-name="ce89"/>
          <table:covered-table-cell table:style-name="ce102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10">
          <table:table-cell table:style-name="ce1" office:value-type="string">
            <text:p>2-9</text:p>
          </table:table-cell>
          <table:table-cell table:style-name="ce29"/>
          <table:table-cell table:style-name="ce64" office:value-type="string" table:number-columns-spanned="2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</text:span></text:p>
          </table:table-cell>
          <table:covered-table-cell table:style-name="ce80"/>
          <table:table-cell table:style-name="ce90" office:value-type="string" table:number-columns-spanned="2" table:number-rows-spanned="1">
            <text:p>第九課：生詞</text:p>
          </table:table-cell>
          <table:covered-table-cell table:style-name="ce92"/>
        </table:table-row>
        <table:table-row table:style-name="ro3">
          <table:table-cell table:style-name="ce2" office:value-type="string">
            <text:p>盒子</text:p>
          </table:table-cell>
          <table:table-cell table:style-name="ce30" office:value-type="string">
            <text:p><text:span text:style-name="T22">hé ·zi</text:span></text:p>
            <text:p>box, case</text:p>
          </table:table-cell>
          <table:table-cell table:style-name="ce58" office:value-type="string">
            <text:p>烤肉</text:p>
          </table:table-cell>
          <table:table-cell table:style-name="ce30" office:value-type="string">
            <text:p><text:span text:style-name="T22">kǎo rou</text:span></text:p>
            <text:p>barbecue</text:p>
          </table:table-cell>
          <table:table-cell table:style-name="ce58" office:value-type="string">
            <text:p>渴</text:p>
          </table:table-cell>
          <table:table-cell table:style-name="ce30" office:value-type="string">
            <text:p><text:span text:style-name="T22">kě</text:span></text:p>
            <text:p>to be thirsty</text:p>
          </table:table-cell>
        </table:table-row>
        <table:table-row table:style-name="ro3">
          <table:table-cell office:value-type="string">
            <text:p>盒</text:p>
          </table:table-cell>
          <table:table-cell office:value-type="string">
            <text:p><text:span text:style-name="T22">hé</text:span></text:p>
            <text:p>mw. box of</text:p>
          </table:table-cell>
          <table:table-cell table:style-name="ce18" office:value-type="string">
            <text:p>烤</text:p>
          </table:table-cell>
          <table:table-cell table:style-name="ce31" office:value-type="string">
            <text:p><text:span text:style-name="T22">kǎo</text:span></text:p>
            <text:p>to roast</text:p>
          </table:table-cell>
          <table:table-cell table:style-name="ce81" office:value-type="string">
            <text:p>麵包</text:p>
          </table:table-cell>
          <table:table-cell office:value-type="string">
            <text:p><text:span text:style-name="T22">miàn bāo</text:span></text:p>
            <text:p>bread</text:p>
          </table:table-cell>
        </table:table-row>
        <table:table-row table:style-name="ro3">
          <table:table-cell table:style-name="ce3" office:value-type="string">
            <text:p>裝</text:p>
          </table:table-cell>
          <table:table-cell office:value-type="string">
            <text:p><text:span text:style-name="T22">zhuāng</text:span></text:p>
            <text:p>to fill, load</text:p>
          </table:table-cell>
          <table:table-cell table:style-name="ce3" office:value-type="string">
            <text:p>冰箱</text:p>
          </table:table-cell>
          <table:table-cell office:value-type="string">
            <text:p><text:span text:style-name="T22">bīng xiāng</text:span></text:p>
            <text:p><text:span text:style-name="T43">refrigerator</text:span></text:p>
          </table:table-cell>
          <table:table-cell table:style-name="ce81" office:value-type="string">
            <text:p>麵</text:p>
          </table:table-cell>
          <table:table-cell office:value-type="string">
            <text:p><text:span text:style-name="T22">miàn</text:span></text:p>
            <text:p>flour, noodle</text:p>
          </table:table-cell>
        </table:table-row>
        <table:table-row table:style-name="ro3">
          <table:table-cell table:style-name="ce4" office:value-type="string">
            <text:p>準備</text:p>
          </table:table-cell>
          <table:table-cell office:value-type="string">
            <text:p><text:span text:style-name="T22">zhǔn bèi</text:span></text:p>
            <text:p>to prepare</text:p>
          </table:table-cell>
          <table:table-cell table:style-name="ce4" office:value-type="string">
            <text:p>冰</text:p>
          </table:table-cell>
          <table:table-cell office:value-type="string">
            <text:p><text:span text:style-name="T22">bīng</text:span></text:p>
            <text:p><text:span text:style-name="T27">ice, to be frozen</text:span></text:p>
          </table:table-cell>
          <table:table-cell table:style-name="ce81" office:value-type="string">
            <text:p>包</text:p>
          </table:table-cell>
          <table:table-cell office:value-type="string">
            <text:p><text:span text:style-name="T22">bāo</text:span></text:p>
            <text:p>to wrap, package of</text:p>
          </table:table-cell>
        </table:table-row>
        <table:table-row table:style-name="ro3">
          <table:table-cell table:style-name="ce4" office:value-type="string">
            <text:p>野餐</text:p>
          </table:table-cell>
          <table:table-cell office:value-type="string">
            <text:p><text:span text:style-name="T22">yě cān</text:span></text:p>
            <text:p>to picnic</text:p>
          </table:table-cell>
          <table:table-cell table:style-name="ce52" office:value-type="string">
            <text:p>箱</text:p>
          </table:table-cell>
          <table:table-cell table:style-name="ce31" office:value-type="string">
            <text:p><text:span text:style-name="T22">xiāng</text:span></text:p>
            <text:p>box of, trunk of</text:p>
          </table:table-cell>
          <table:table-cell table:style-name="ce81" office:value-type="string">
            <text:p>罐</text:p>
          </table:table-cell>
          <table:table-cell office:value-type="string">
            <text:p><text:span text:style-name="T22">guàn</text:span></text:p>
            <text:p>can of, jar of</text:p>
          </table:table-cell>
        </table:table-row>
        <table:table-row table:style-name="ro3">
          <table:table-cell table:style-name="ce5" office:value-type="string">
            <text:p>餐</text:p>
          </table:table-cell>
          <table:table-cell office:value-type="string">
            <text:p><text:span text:style-name="T22">cān</text:span></text:p>
            <text:p>mw. meal, food</text:p>
          </table:table-cell>
          <table:table-cell table:style-name="ce18" office:value-type="string">
            <text:p>箱子</text:p>
          </table:table-cell>
          <table:table-cell table:style-name="ce31" office:value-type="string">
            <text:p><text:span text:style-name="T22">xiāng ·zi</text:span></text:p>
            <text:p>box, trunk</text:p>
          </table:table-cell>
          <table:table-cell office:value-type="string">
            <text:p>罐子</text:p>
          </table:table-cell>
          <table:table-cell office:value-type="string">
            <text:p><text:span text:style-name="T22">guàn ·zi</text:span></text:p>
            <text:p>canister, tin</text:p>
          </table:table-cell>
        </table:table-row>
        <table:table-row table:style-name="ro3">
          <table:table-cell office:value-type="string">
            <text:p>西餐</text:p>
          </table:table-cell>
          <table:table-cell office:value-type="string">
            <text:p><text:span text:style-name="T22">xī cān</text:span></text:p>
            <text:p>western style food</text:p>
          </table:table-cell>
          <table:table-cell table:style-name="ce18" office:value-type="string">
            <text:p>公園</text:p>
          </table:table-cell>
          <table:table-cell table:style-name="ce31" office:value-type="string">
            <text:p><text:span text:style-name="T22">gōng yuán</text:span></text:p>
            <text:p>public park</text:p>
          </table:table-cell>
          <table:table-cell table:style-name="ce6" office:value-type="string">
            <text:p>日記</text:p>
          </table:table-cell>
          <table:table-cell table:style-name="ce32" office:value-type="string">
            <text:p><text:span text:style-name="T22">rì jì</text:span></text:p>
            <text:p><text:span text:style-name="T23">diary</text:span></text:p>
          </table:table-cell>
        </table:table-row>
        <table:table-row table:style-name="ro2">
          <table:table-cell office:value-type="string">
            <text:p>炸雞</text:p>
          </table:table-cell>
          <table:table-cell table:style-name="ce32" office:value-type="string">
            <text:p><text:span text:style-name="T22">zhà jī</text:span></text:p>
            <text:p><text:span text:style-name="T23">fried chicken</text:span></text:p>
          </table:table-cell>
          <table:table-cell office:value-type="string">
            <text:p>風</text:p>
          </table:table-cell>
          <table:table-cell office:value-type="string">
            <text:p><text:span text:style-name="T22">fēng</text:span></text:p>
            <text:p>wind</text:p>
          </table:table-cell>
          <table:table-cell table:style-name="ce6" office:value-type="string">
            <text:p>開始</text:p>
          </table:table-cell>
          <table:table-cell table:style-name="ce32" office:value-type="string">
            <text:p><text:span text:style-name="T22">kāi shǐ</text:span></text:p>
            <text:p><text:span text:style-name="T23">to start, begin</text:span></text:p>
          </table:table-cell>
        </table:table-row>
        <table:table-row table:style-name="ro4">
          <table:table-cell office:value-type="string">
            <text:p>炸</text:p>
          </table:table-cell>
          <table:table-cell table:style-name="ce32" office:value-type="string">
            <text:p><text:span text:style-name="T22">zhà</text:span></text:p>
            <text:p><text:span text:style-name="T23">to deep fry</text:span></text:p>
          </table:table-cell>
          <table:table-cell office:value-type="string">
            <text:p>要<text:span text:style-name="T10">不</text:span>然</text:p>
          </table:table-cell>
          <table:table-cell office:value-type="string">
            <text:p><text:span text:style-name="T22">yào bù rán</text:span></text:p>
            <text:p><text:span text:style-name="T23">otherwise</text:span></text:p>
          </table:table-cell>
          <table:table-cell office:value-type="string">
            <text:p>糖</text:p>
          </table:table-cell>
          <table:table-cell office:value-type="string">
            <text:p><text:span text:style-name="T22">táng</text:span></text:p>
            <text:p><text:span text:style-name="T24">candy, sugar</text:span></text:p>
          </table:table-cell>
        </table:table-row>
        <table:table-row table:style-name="ro3">
          <table:table-cell office:value-type="string">
            <text:p>紙</text:p>
          </table:table-cell>
          <table:table-cell table:style-name="ce32" office:value-type="string">
            <text:p><text:span text:style-name="T22">zhǐ</text:span></text:p>
            <text:p><text:span text:style-name="T23">paper</text:span></text:p>
          </table:table-cell>
          <table:table-cell office:value-type="string">
            <text:p>晚安</text:p>
          </table:table-cell>
          <table:table-cell office:value-type="string">
            <text:p><text:span text:style-name="T22">wǎn ān</text:span></text:p>
            <text:p><text:span text:style-name="T24">good night</text:span></text:p>
          </table:table-cell>
          <table:table-cell office:value-type="string">
            <text:p>大人</text:p>
          </table:table-cell>
          <table:table-cell office:value-type="string">
            <text:p><text:span text:style-name="T22">dà rén</text:span></text:p>
            <text:p>adult</text:p>
          </table:table-cell>
        </table:table-row>
        <table:table-row table:style-name="ro3">
          <table:table-cell table:style-name="ce3" office:value-type="string">
            <text:p>袋子</text:p>
          </table:table-cell>
          <table:table-cell table:style-name="ce32" office:value-type="string">
            <text:p><text:span text:style-name="T22">dài ·zi</text:span></text:p>
            <text:p><text:span text:style-name="T23">bag </text:span></text:p>
          </table:table-cell>
          <table:table-cell office:value-type="string">
            <text:p>片</text:p>
          </table:table-cell>
          <table:table-cell office:value-type="string">
            <text:p><text:span text:style-name="T22">piàn</text:span></text:p>
            <text:p><text:span text:style-name="T23">piece of, slice of</text:span></text:p>
          </table:table-cell>
          <table:table-cell office:value-type="string">
            <text:p>聲音</text:p>
          </table:table-cell>
          <table:table-cell office:value-type="string">
            <text:p><text:span text:style-name="T22">shēng yīn</text:span></text:p>
            <text:p><text:span text:style-name="T24">sound, voice</text:span></text:p>
          </table:table-cell>
        </table:table-row>
        <table:table-row table:style-name="ro3">
          <table:table-cell office:value-type="string">
            <text:p>袋</text:p>
          </table:table-cell>
          <table:table-cell table:style-name="ce32" office:value-type="string">
            <text:p><text:span text:style-name="T22">dài</text:span></text:p>
            <text:p><text:span text:style-name="T23">bag of</text:span></text:p>
          </table:table-cell>
          <table:table-cell office:value-type="string">
            <text:p>香</text:p>
          </table:table-cell>
          <table:table-cell office:value-type="string">
            <text:p><text:span text:style-name="T22">xiāng</text:span></text:p>
            <text:p><text:span text:style-name="T27">to be fragrant</text:span></text:p>
          </table:table-cell>
          <table:table-cell office:value-type="string">
            <text:p>怎麼</text:p>
          </table:table-cell>
          <table:table-cell office:value-type="string">
            <text:p><text:span text:style-name="T22">zěn ·me</text:span></text:p>
            <text:p>why, how is that ..</text:p>
          </table:table-cell>
        </table:table-row>
        <table:table-row table:style-name="ro3">
          <table:table-cell office:value-type="string">
            <text:p>口袋</text:p>
          </table:table-cell>
          <table:table-cell table:style-name="ce32" office:value-type="string">
            <text:p><text:span text:style-name="T22">kǒu dài</text:span></text:p>
            <text:p><text:span text:style-name="T23">pocket, sack</text:span></text:p>
          </table:table-cell>
          <table:table-cell table:style-name="ce18" office:value-type="string">
            <text:p>汽水</text:p>
          </table:table-cell>
          <table:table-cell table:style-name="ce31" office:value-type="string">
            <text:p><text:span text:style-name="T22">qì shuǐ</text:span></text:p>
            <text:p>soda</text:p>
          </table:table-cell>
          <table:table-cell table:number-columns-repeated="2"/>
        </table:table-row>
        <table:table-row table:style-name="ro5">
          <table:table-cell table:style-name="ce7" office:value-type="string" table:number-columns-spanned="6" table:number-rows-spanned="1">
            <text:p>第九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<text:span text:style-name="T1">V RE </text:span>了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V RE ·le</text:span></text:p>
            <text:p><text:span text:style-name="T30">(pattern using resultative ending RE)</text:span></text:p>
          </table:table-cell>
          <table:covered-table-cell table:style-name="ce85"/>
          <table:covered-table-cell table:style-name="ce99"/>
        </table:table-row>
        <table:table-row table:style-name="ro4">
          <table:table-cell table:style-name="ce22" office:value-type="string" table:number-columns-spanned="3" table:number-rows-spanned="1">
            <text:p>沒<text:span text:style-name="T1"> </text:span><text:span text:style-name="T1">V RE</text:span>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1">méi V RE</text:span></text:p>
            <text:p><text:span text:style-name="T34">(pattern using negative resultative ending RE)</text:span></text:p>
          </table:table-cell>
          <table:covered-table-cell table:style-name="ce86"/>
          <table:covered-table-cell table:style-name="ce100"/>
        </table:table-row>
        <table:table-row table:style-name="ro11">
          <table:table-cell table:style-name="ce23" office:value-type="string" table:number-columns-spanned="3" table:number-rows-spanned="1">
            <text:p><text:span text:style-name="T1">V </text:span><text:span text:style-name="T10">得</text:span><text:span text:style-name="T1"> </text:span><text:span text:style-name="T1">RE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V ·de RE</text:span></text:p>
            <text:p><text:span text:style-name="T42">(resultative ending RE in potential form)</text:span></text:p>
          </table:table-cell>
          <table:covered-table-cell table:style-name="ce86"/>
          <table:covered-table-cell table:style-name="ce100"/>
        </table:table-row>
        <table:table-row table:style-name="ro11">
          <table:table-cell table:style-name="ce23" office:value-type="string" table:number-columns-spanned="3" table:number-rows-spanned="1">
            <text:p><text:span text:style-name="T1">V </text:span><text:span text:style-name="T10">不</text:span><text:span text:style-name="T1"> </text:span><text:span text:style-name="T1">RE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V bù RE</text:span></text:p>
            <text:p><text:span text:style-name="T32">(negative resultative ending RE in potential form)</text:span></text:p>
          </table:table-cell>
          <table:covered-table-cell table:style-name="ce86"/>
          <table:covered-table-cell table:style-name="ce100"/>
        </table:table-row>
        <table:table-row table:style-name="ro2">
          <table:table-cell table:style-name="ce23" office:value-type="string" table:number-columns-spanned="3" table:number-rows-spanned="1">
            <text:p>下</text:p>
          </table:table-cell>
          <table:covered-table-cell table:number-columns-repeated="2" table:style-name="ce43"/>
          <table:table-cell table:style-name="ce76" office:value-type="string" table:number-columns-spanned="3" table:number-rows-spanned="1">
            <text:p><text:span text:style-name="T28">xià</text:span></text:p>
            <text:p><text:span text:style-name="T30">example of RE: downward motion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起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qǐ</text:span></text:p>
            <text:p><text:span text:style-name="T44">example of RE: be able to afford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看<text:span text:style-name="T10">得</text:span>起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kàn ·de qǐ</text:span></text:p>
            <text:p><text:span text:style-name="T45">example of RE: to have high opinion of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對<text:span text:style-name="T10">得</text:span>起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duì ·de qǐ</text:span></text:p>
            <text:p><text:span text:style-name="T45">example of RE: to have clear conscience toward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出來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chū lái</text:span></text:p>
            <text:p><text:span text:style-name="T45">example of RE: to make out by seeing, hearing, ..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想出來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xiǎng chū lái</text:span></text:p>
            <text:p><text:span text:style-name="T45">example of RE: to think up, to have an idea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起來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qǐ lái</text:span></text:p>
            <text:p><text:span text:style-name="T45">example of RE: to start to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6" office:value-type="string" table:number-columns-spanned="3" table:number-rows-spanned="1">
            <text:p>想起來</text:p>
          </table:table-cell>
          <table:covered-table-cell table:number-columns-repeated="2" table:style-name="ce47"/>
          <table:table-cell table:style-name="ce77" office:value-type="string" table:number-columns-spanned="3" table:number-rows-spanned="1">
            <text:p><text:span text:style-name="T28">xiǎng qǐ lái</text:span></text:p>
            <text:p><text:span text:style-name="T36">example of RE: to recall, call to mind</text:span></text:p>
          </table:table-cell>
          <table:covered-table-cell table:style-name="ce91"/>
          <table:covered-table-cell table:style-name="ce103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10">
          <table:table-cell table:style-name="ce1" office:value-type="string">
            <text:p>2-10</text:p>
          </table:table-cell>
          <table:table-cell table:style-name="ce29"/>
          <table:table-cell table:style-name="ce64" office:value-type="string" table:number-columns-spanned="2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</text:span></text:p>
          </table:table-cell>
          <table:covered-table-cell table:style-name="ce80"/>
          <table:table-cell table:style-name="ce90" office:value-type="string" table:number-columns-spanned="2" table:number-rows-spanned="1">
            <text:p>第十課：生詞</text:p>
          </table:table-cell>
          <table:covered-table-cell table:style-name="ce92"/>
        </table:table-row>
        <table:table-row table:style-name="ro4">
          <table:table-cell table:style-name="ce2" office:value-type="string">
            <text:p><text:span text:style-name="T10">了</text:span> </text:p>
          </table:table-cell>
          <table:table-cell table:style-name="ce30" office:value-type="string">
            <text:p><text:span text:style-name="T22">liǎo</text:span></text:p>
            <text:p>(ability completion)</text:p>
          </table:table-cell>
          <table:table-cell table:style-name="ce2" office:value-type="string">
            <text:p>動</text:p>
          </table:table-cell>
          <table:table-cell table:style-name="ce66" office:value-type="string">
            <text:p><text:span text:style-name="T22">dòng</text:span></text:p>
            <text:p>to move, be moved</text:p>
          </table:table-cell>
          <table:table-cell table:style-name="ce2" office:value-type="string">
            <text:p>慢跑</text:p>
          </table:table-cell>
          <table:table-cell table:style-name="ce66" office:value-type="string">
            <text:p><text:span text:style-name="T22">màn pǎo</text:span></text:p>
            <text:p><text:span text:style-name="T46">jogging</text:span></text:p>
          </table:table-cell>
        </table:table-row>
        <table:table-row table:style-name="ro2">
          <table:table-cell office:value-type="string">
            <text:p>臉色</text:p>
          </table:table-cell>
          <table:table-cell office:value-type="string">
            <text:p><text:span text:style-name="T22">liǎn sè</text:span></text:p>
            <text:p>facial expression</text:p>
          </table:table-cell>
          <table:table-cell office:value-type="string">
            <text:p>打球</text:p>
          </table:table-cell>
          <table:table-cell office:value-type="string">
            <text:p><text:span text:style-name="T22">dǎ qiú</text:span></text:p>
            <text:p><text:span text:style-name="T23">to play ball</text:span></text:p>
          </table:table-cell>
          <table:table-cell table:style-name="ce6" office:value-type="string">
            <text:p>或是</text:p>
          </table:table-cell>
          <table:table-cell table:style-name="ce32" office:value-type="string">
            <text:p><text:span text:style-name="T22">huò shì</text:span></text:p>
            <text:p><text:span text:style-name="T23">or, either .. or</text:span></text:p>
          </table:table-cell>
        </table:table-row>
        <table:table-row table:style-name="ro3">
          <table:table-cell table:style-name="ce3" office:value-type="string">
            <text:p>臉</text:p>
          </table:table-cell>
          <table:table-cell office:value-type="string">
            <text:p><text:span text:style-name="T22">liǎn</text:span></text:p>
            <text:p>face</text:p>
          </table:table-cell>
          <table:table-cell table:style-name="ce18" office:value-type="string">
            <text:p>球</text:p>
          </table:table-cell>
          <table:table-cell table:style-name="ce31" office:value-type="string">
            <text:p><text:span text:style-name="T22">qiú</text:span></text:p>
            <text:p>ball</text:p>
          </table:table-cell>
          <table:table-cell table:style-name="ce6" office:value-type="string">
            <text:p>籃球</text:p>
          </table:table-cell>
          <table:table-cell table:style-name="ce32" office:value-type="string">
            <text:p><text:span text:style-name="T22">lán qiú</text:span></text:p>
            <text:p><text:span text:style-name="T27">basketball</text:span></text:p>
          </table:table-cell>
        </table:table-row>
        <table:table-row table:style-name="ro3">
          <table:table-cell table:style-name="ce3" office:value-type="string">
            <text:p>疼</text:p>
          </table:table-cell>
          <table:table-cell office:value-type="string">
            <text:p><text:span text:style-name="T22">téng</text:span></text:p>
            <text:p>to be in pain</text:p>
          </table:table-cell>
          <table:table-cell table:style-name="ce18" office:value-type="string">
            <text:p>網球</text:p>
          </table:table-cell>
          <table:table-cell table:style-name="ce31" office:value-type="string">
            <text:p><text:span text:style-name="T22">wǎng qiú</text:span></text:p>
            <text:p>tennis</text:p>
          </table:table-cell>
          <table:table-cell office:value-type="string">
            <text:p>游泳</text:p>
          </table:table-cell>
          <table:table-cell office:value-type="string">
            <text:p><text:span text:style-name="T22">yóu yǒng</text:span></text:p>
            <text:p>to swim</text:p>
          </table:table-cell>
        </table:table-row>
        <table:table-row table:style-name="ro3">
          <table:table-cell table:style-name="ce4" office:value-type="string">
            <text:p>躺</text:p>
          </table:table-cell>
          <table:table-cell office:value-type="string">
            <text:p><text:span text:style-name="T22">tǎng</text:span></text:p>
            <text:p>to lie down</text:p>
          </table:table-cell>
          <table:table-cell table:style-name="ce3" office:value-type="string">
            <text:p>網</text:p>
          </table:table-cell>
          <table:table-cell office:value-type="string">
            <text:p><text:span text:style-name="T22">wǎng</text:span></text:p>
            <text:p><text:span text:style-name="T43">net</text:span></text:p>
          </table:table-cell>
          <table:table-cell office:value-type="string">
            <text:p>游</text:p>
          </table:table-cell>
          <table:table-cell office:value-type="string">
            <text:p><text:span text:style-name="T22">yóu</text:span></text:p>
            <text:p>to swim</text:p>
          </table:table-cell>
        </table:table-row>
        <table:table-row table:style-name="ro4">
          <table:table-cell table:style-name="ce4" office:value-type="string">
            <text:p><text:span text:style-name="T10">著</text:span> </text:p>
          </table:table-cell>
          <table:table-cell office:value-type="string">
            <text:p><text:span text:style-name="T22">zháo</text:span></text:p>
            <text:p>success, attainment</text:p>
          </table:table-cell>
          <table:table-cell table:style-name="ce4" office:value-type="string">
            <text:p>完</text:p>
          </table:table-cell>
          <table:table-cell office:value-type="string">
            <text:p><text:span text:style-name="T22">wán</text:span></text:p>
            <text:p><text:span text:style-name="T27">to finish, complete</text:span></text:p>
          </table:table-cell>
          <table:table-cell table:style-name="ce81" office:value-type="string">
            <text:p>身體</text:p>
          </table:table-cell>
          <table:table-cell office:value-type="string">
            <text:p><text:span text:style-name="T22">shēn tǐ</text:span></text:p>
            <text:p>body, health</text:p>
          </table:table-cell>
        </table:table-row>
        <table:table-row table:style-name="ro3">
          <table:table-cell table:style-name="ce5" office:value-type="string">
            <text:p>白天</text:p>
          </table:table-cell>
          <table:table-cell office:value-type="string">
            <text:p><text:span text:style-name="T22">bái tiān</text:span></text:p>
            <text:p>daytime</text:p>
          </table:table-cell>
          <table:table-cell table:style-name="ce52" office:value-type="string">
            <text:p>後天</text:p>
          </table:table-cell>
          <table:table-cell table:style-name="ce31" office:value-type="string">
            <text:p><text:span text:style-name="T22">hòu tiān</text:span></text:p>
            <text:p>day after tomorrow</text:p>
          </table:table-cell>
          <table:table-cell table:style-name="ce81" office:value-type="string">
            <text:p>清楚</text:p>
          </table:table-cell>
          <table:table-cell office:value-type="string">
            <text:p><text:span text:style-name="T22">qīng chǔ</text:span></text:p>
            <text:p>to be clear</text:p>
          </table:table-cell>
        </table:table-row>
        <table:table-row table:style-name="ro3">
          <table:table-cell office:value-type="string">
            <text:p>緊張</text:p>
          </table:table-cell>
          <table:table-cell table:style-name="ce32" office:value-type="string">
            <text:p><text:span text:style-name="T22">jǐn zhāng</text:span></text:p>
            <text:p><text:span text:style-name="T23">to be nervous</text:span></text:p>
          </table:table-cell>
          <table:table-cell table:style-name="ce18" office:value-type="string">
            <text:p>空氣</text:p>
          </table:table-cell>
          <table:table-cell table:style-name="ce31" office:value-type="string">
            <text:p><text:span text:style-name="T22">kōng qì</text:span></text:p>
            <text:p>air</text:p>
          </table:table-cell>
          <table:table-cell table:style-name="ce81" office:value-type="string">
            <text:p>長</text:p>
          </table:table-cell>
          <table:table-cell office:value-type="string">
            <text:p><text:span text:style-name="T22">zhǎng</text:span></text:p>
            <text:p>to grow up</text:p>
          </table:table-cell>
        </table:table-row>
        <table:table-row table:style-name="ro3">
          <table:table-cell office:value-type="string">
            <text:p>緊</text:p>
          </table:table-cell>
          <table:table-cell table:style-name="ce32" office:value-type="string">
            <text:p><text:span text:style-name="T22">jǐn</text:span></text:p>
            <text:p><text:span text:style-name="T23">to be tight</text:span></text:p>
          </table:table-cell>
          <table:table-cell table:style-name="ce18" office:value-type="string">
            <text:p>乾淨</text:p>
          </table:table-cell>
          <table:table-cell table:style-name="ce31" office:value-type="string">
            <text:p><text:span text:style-name="T22">gān jìng</text:span></text:p>
            <text:p>to be clean</text:p>
          </table:table-cell>
          <table:table-cell table:style-name="ce81" office:value-type="string">
            <text:p>瓶</text:p>
          </table:table-cell>
          <table:table-cell office:value-type="string">
            <text:p><text:span text:style-name="T22">píng</text:span></text:p>
            <text:p>bottle of</text:p>
          </table:table-cell>
        </table:table-row>
        <table:table-row table:style-name="ro3">
          <table:table-cell office:value-type="string">
            <text:p>再說</text:p>
          </table:table-cell>
          <table:table-cell table:style-name="ce32" office:value-type="string">
            <text:p><text:span text:style-name="T22">zài shuō</text:span></text:p>
            <text:p><text:span text:style-name="T23">besides</text:span></text:p>
          </table:table-cell>
          <table:table-cell office:value-type="string">
            <text:p>乾</text:p>
          </table:table-cell>
          <table:table-cell office:value-type="string">
            <text:p><text:span text:style-name="T22">gān</text:span></text:p>
            <text:p>to be dry</text:p>
          </table:table-cell>
          <table:table-cell office:value-type="string">
            <text:p>瓶子</text:p>
          </table:table-cell>
          <table:table-cell office:value-type="string">
            <text:p><text:span text:style-name="T22">píng ·zi</text:span></text:p>
            <text:p>bottle</text:p>
          </table:table-cell>
        </table:table-row>
        <table:table-row table:style-name="ro3">
          <table:table-cell table:style-name="ce3" office:value-type="string">
            <text:p>運動</text:p>
          </table:table-cell>
          <table:table-cell table:style-name="ce32" office:value-type="string">
            <text:p><text:span text:style-name="T22">yùn dòng</text:span></text:p>
            <text:p><text:span text:style-name="T23">sport, exercise</text:span></text:p>
          </table:table-cell>
          <table:table-cell office:value-type="string">
            <text:p>練習</text:p>
          </table:table-cell>
          <table:table-cell office:value-type="string">
            <text:p><text:span text:style-name="T22">liàn xí</text:span></text:p>
            <text:p><text:span text:style-name="T23">to practice</text:span></text:p>
          </table:table-cell>
          <table:table-cell table:number-columns-repeated="2"/>
        </table:table-row>
        <table:table-row table:style-name="ro5">
          <table:table-cell table:style-name="ce7" office:value-type="string" table:number-columns-spanned="6" table:number-rows-spanned="1">
            <text:p>第十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清楚,乾淨,大,高,快,對, ..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qīng chǔ, gān jìng, dà, gāo, kuài, duì, ..</text:span></text:p>
            <text:p><text:span text:style-name="T30">(stative verbs used as resultative endings)</text:span></text:p>
          </table:table-cell>
          <table:covered-table-cell table:style-name="ce85"/>
          <table:covered-table-cell table:style-name="ce99"/>
        </table:table-row>
        <table:table-row table:style-name="ro2">
          <table:table-cell table:style-name="ce22" office:value-type="string" table:number-columns-spanned="3" table:number-rows-spanned="1">
            <text:p>好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1">hǎo</text:span></text:p>
            <text:p><text:span text:style-name="T32">SV as RE, indicates satisfaction of completion</text:span></text:p>
          </table:table-cell>
          <table:covered-table-cell table:style-name="ce86"/>
          <table:covered-table-cell table:style-name="ce100"/>
        </table:table-row>
        <table:table-row table:style-name="ro2">
          <table:table-cell table:style-name="ce23" office:value-type="string" table:number-columns-spanned="3" table:number-rows-spanned="1">
            <text:p>飽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bǎo</text:span></text:p>
            <text:p><text:span text:style-name="T32">SV as RE, indicates satisfaction of appetite</text:span></text:p>
          </table:table-cell>
          <table:covered-table-cell table:style-name="ce86"/>
          <table:covered-table-cell table:style-name="ce100"/>
        </table:table-row>
        <table:table-row table:style-name="ro2">
          <table:table-cell table:style-name="ce23" office:value-type="string" table:number-columns-spanned="3" table:number-rows-spanned="1">
            <text:p>見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29">jiàn</text:span></text:p>
            <text:p><text:span text:style-name="T30">Action V as RE, indicates perception</text:span></text:p>
          </table:table-cell>
          <table:covered-table-cell table:style-name="ce86"/>
          <table:covered-table-cell table:style-name="ce100"/>
        </table:table-row>
        <table:table-row table:style-name="ro2">
          <table:table-cell table:style-name="ce23" office:value-type="string" table:number-columns-spanned="3" table:number-rows-spanned="1">
            <text:p>懂</text:p>
          </table:table-cell>
          <table:covered-table-cell table:number-columns-repeated="2" table:style-name="ce43"/>
          <table:table-cell table:style-name="ce76" office:value-type="string" table:number-columns-spanned="3" table:number-rows-spanned="1">
            <text:p><text:span text:style-name="T28">dǒng</text:span></text:p>
            <text:p><text:span text:style-name="T30">Action V as RE, indicates comprehension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到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dào</text:span></text:p>
            <text:p><text:span text:style-name="T32">Action V as RE, indicates arrival or attainment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<text:span text:style-name="T10">著</text:span> 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zháo</text:span></text:p>
            <text:p><text:span text:style-name="T45">Action V as RE, indicates success or attainment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完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wán</text:span></text:p>
            <text:p><text:span text:style-name="T45">Action V as RE, indicates completion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7" office:value-type="string" table:number-columns-spanned="3" table:number-rows-spanned="1">
            <text:p><text:span text:style-name="T10">了</text:span> 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31">liǎo</text:span></text:p>
            <text:p><text:span text:style-name="T45">Action V as RE, indicates ability or completion</text:span></text:p>
          </table:table-cell>
          <table:covered-table-cell table:style-name="ce88"/>
          <table:covered-table-cell table:style-name="ce101"/>
        </table:table-row>
        <table:table-row table:style-name="ro3">
          <table:table-cell table:style-name="ce27" office:value-type="string" table:number-columns-spanned="3" table:number-rows-spanned="1">
            <text:p>動</text:p>
          </table:table-cell>
          <table:covered-table-cell table:number-columns-repeated="2" table:style-name="ce48"/>
          <table:table-cell table:style-name="ce76" office:value-type="string" table:number-columns-spanned="3" table:number-rows-spanned="1">
            <text:p><text:span text:style-name="T28">dòng</text:span></text:p>
            <text:p><text:span text:style-name="T36">Action V as RE, indicates movement</text:span></text:p>
          </table:table-cell>
          <table:covered-table-cell table:style-name="ce88"/>
          <table:covered-table-cell table:style-name="ce101"/>
        </table:table-row>
        <table:table-row table:style-name="ro2">
          <table:table-cell table:style-name="ce28" office:value-type="string" table:number-columns-spanned="3" table:number-rows-spanned="1">
            <text:p>學會</text:p>
          </table:table-cell>
          <table:covered-table-cell table:number-columns-repeated="2" table:style-name="ce49"/>
          <table:table-cell table:style-name="ce79" office:value-type="string" table:number-columns-spanned="3" table:number-rows-spanned="1">
            <text:p><text:span text:style-name="T28">xué huì</text:span></text:p>
            <text:p><text:span text:style-name="T39">auxiliary V as RE, indicates mastering, learned</text:span></text:p>
          </table:table-cell>
          <table:covered-table-cell table:style-name="ce89"/>
          <table:covered-table-cell table:style-name="ce102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10">
          <table:table-cell table:style-name="ce1" office:value-type="string">
            <text:p>2-11</text:p>
          </table:table-cell>
          <table:table-cell table:style-name="ce29"/>
          <table:table-cell table:style-name="ce64" office:value-type="string" table:number-columns-spanned="2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</text:span></text:p>
          </table:table-cell>
          <table:covered-table-cell table:style-name="ce80"/>
          <table:table-cell table:style-name="ce90" office:value-type="string" table:number-columns-spanned="2" table:number-rows-spanned="1">
            <text:p>第十一課：生詞</text:p>
          </table:table-cell>
          <table:covered-table-cell table:style-name="ce92"/>
        </table:table-row>
        <table:table-row table:style-name="ro4">
          <table:table-cell table:style-name="ce2" office:value-type="string">
            <text:p><text:span text:style-name="T10">地</text:span> </text:p>
          </table:table-cell>
          <table:table-cell table:style-name="ce30" office:value-type="string">
            <text:p><text:span text:style-name="T22">·de</text:span></text:p>
            <text:p>(adverbizer suffix)</text:p>
          </table:table-cell>
          <table:table-cell table:style-name="ce58" office:value-type="string">
            <text:p>甜</text:p>
          </table:table-cell>
          <table:table-cell table:style-name="ce30" office:value-type="string">
            <text:p><text:span text:style-name="T22">tián</text:span></text:p>
            <text:p>to be sweet</text:p>
          </table:table-cell>
          <table:table-cell table:style-name="ce87" office:value-type="string">
            <text:p>好玩<text:span text:style-name="T10">兒</text:span></text:p>
          </table:table-cell>
          <table:table-cell table:style-name="ce30" office:value-type="string">
            <text:p><text:span text:style-name="T22">hǎo wán -r</text:span></text:p>
            <text:p>to be full of fun</text:p>
          </table:table-cell>
        </table:table-row>
        <table:table-row table:style-name="ro3">
          <table:table-cell office:value-type="string">
            <text:p>慶祝</text:p>
          </table:table-cell>
          <table:table-cell office:value-type="string">
            <text:p><text:span text:style-name="T22">qìng zhù</text:span></text:p>
            <text:p>to celebrate</text:p>
          </table:table-cell>
          <table:table-cell table:style-name="ce18" office:value-type="string">
            <text:p>鹹</text:p>
          </table:table-cell>
          <table:table-cell table:style-name="ce31" office:value-type="string">
            <text:p><text:span text:style-name="T22">xián</text:span></text:p>
            <text:p>to be salty</text:p>
          </table:table-cell>
          <table:table-cell table:style-name="ce81" office:value-type="string">
            <text:p>參加</text:p>
          </table:table-cell>
          <table:table-cell office:value-type="string">
            <text:p><text:span text:style-name="T22">cān jiā</text:span></text:p>
            <text:p>to attend</text:p>
          </table:table-cell>
        </table:table-row>
        <table:table-row table:style-name="ro3">
          <table:table-cell table:style-name="ce3" office:value-type="string">
            <text:p>祝</text:p>
          </table:table-cell>
          <table:table-cell office:value-type="string">
            <text:p><text:span text:style-name="T22">zhù</text:span></text:p>
            <text:p>to give good wishes</text:p>
          </table:table-cell>
          <table:table-cell table:style-name="ce3" office:value-type="string">
            <text:p>包子</text:p>
          </table:table-cell>
          <table:table-cell office:value-type="string">
            <text:p><text:span text:style-name="T22">bāo ·zi</text:span></text:p>
            <text:p><text:span text:style-name="T43">steamed bun</text:span></text:p>
          </table:table-cell>
          <table:table-cell table:style-name="ce81" office:value-type="string">
            <text:p>圓</text:p>
          </table:table-cell>
          <table:table-cell office:value-type="string">
            <text:p><text:span text:style-name="T22">yuán</text:span></text:p>
            <text:p>to be round</text:p>
          </table:table-cell>
        </table:table-row>
        <table:table-row table:style-name="ro3">
          <table:table-cell table:style-name="ce3" office:value-type="string">
            <text:p>生日</text:p>
          </table:table-cell>
          <table:table-cell office:value-type="string">
            <text:p><text:span text:style-name="T22">shēng rì</text:span></text:p>
            <text:p>birthday</text:p>
          </table:table-cell>
          <table:table-cell table:style-name="ce4" office:value-type="string">
            <text:p>葡萄</text:p>
          </table:table-cell>
          <table:table-cell office:value-type="string">
            <text:p><text:span text:style-name="T22">pú táo</text:span></text:p>
            <text:p><text:span text:style-name="T27">grape</text:span></text:p>
          </table:table-cell>
          <table:table-cell table:style-name="ce81" office:value-type="string">
            <text:p>眼睛</text:p>
          </table:table-cell>
          <table:table-cell office:value-type="string">
            <text:p><text:span text:style-name="T22">yǎn jīng</text:span></text:p>
            <text:p>eye</text:p>
          </table:table-cell>
        </table:table-row>
        <table:table-row table:style-name="ro3">
          <table:table-cell table:style-name="ce4" office:value-type="string">
            <text:p>開</text:p>
          </table:table-cell>
          <table:table-cell office:value-type="string">
            <text:p><text:span text:style-name="T22">kāi</text:span></text:p>
            <text:p>to hold an event</text:p>
          </table:table-cell>
          <table:table-cell table:style-name="ce52" office:value-type="string">
            <text:p>西瓜</text:p>
          </table:table-cell>
          <table:table-cell table:style-name="ce31" office:value-type="string">
            <text:p><text:span text:style-name="T22">xī guā</text:span></text:p>
            <text:p>watermelon</text:p>
          </table:table-cell>
          <table:table-cell office:value-type="string">
            <text:p>又</text:p>
          </table:table-cell>
          <table:table-cell office:value-type="string">
            <text:p><text:span text:style-name="T22">yòu</text:span></text:p>
            <text:p>more, again (past)</text:p>
          </table:table-cell>
        </table:table-row>
        <table:table-row table:style-name="ro3">
          <table:table-cell table:style-name="ce4" office:value-type="string">
            <text:p>舞會</text:p>
          </table:table-cell>
          <table:table-cell office:value-type="string">
            <text:p><text:span text:style-name="T22">wù huì</text:span></text:p>
            <text:p>dancing party</text:p>
          </table:table-cell>
          <table:table-cell table:style-name="ce18" office:value-type="string">
            <text:p>橘子</text:p>
          </table:table-cell>
          <table:table-cell table:style-name="ce31" office:value-type="string">
            <text:p><text:span text:style-name="T22">jú ·zi</text:span></text:p>
            <text:p>tangerine, orange</text:p>
          </table:table-cell>
          <table:table-cell office:value-type="string">
            <text:p>可惜</text:p>
          </table:table-cell>
          <table:table-cell office:value-type="string">
            <text:p><text:span text:style-name="T22">kě xí</text:span></text:p>
            <text:p>to be a pity</text:p>
          </table:table-cell>
        </table:table-row>
        <table:table-row table:style-name="ro3">
          <table:table-cell table:style-name="ce5" office:value-type="string">
            <text:p>會</text:p>
          </table:table-cell>
          <table:table-cell office:value-type="string">
            <text:p><text:span text:style-name="T22">huì</text:span></text:p>
            <text:p>meeting, party</text:p>
          </table:table-cell>
          <table:table-cell office:value-type="string">
            <text:p>酸</text:p>
          </table:table-cell>
          <table:table-cell office:value-type="string">
            <text:p><text:span text:style-name="T22">suān</text:span></text:p>
            <text:p>to be sour</text:p>
          </table:table-cell>
          <table:table-cell office:value-type="string">
            <text:p>蘋果</text:p>
          </table:table-cell>
          <table:table-cell office:value-type="string">
            <text:p><text:span text:style-name="T22">píng guǒ</text:span></text:p>
            <text:p>apple</text:p>
          </table:table-cell>
        </table:table-row>
        <table:table-row table:style-name="ro3">
          <table:table-cell office:value-type="string">
            <text:p>開會</text:p>
          </table:table-cell>
          <table:table-cell table:style-name="ce32" office:value-type="string">
            <text:p><text:span text:style-name="T22">kāi huì</text:span></text:p>
            <text:p><text:span text:style-name="T23">to have a meeting</text:span></text:p>
          </table:table-cell>
          <table:table-cell table:style-name="ce18" office:value-type="string">
            <text:p>飲料</text:p>
          </table:table-cell>
          <table:table-cell table:style-name="ce31" office:value-type="string">
            <text:p><text:span text:style-name="T22">yǐn liào</text:span></text:p>
            <text:p><text:span text:style-name="T23">soft drink</text:span></text:p>
          </table:table-cell>
          <table:table-cell office:value-type="string">
            <text:p>鼻子</text:p>
          </table:table-cell>
          <table:table-cell office:value-type="string">
            <text:p><text:span text:style-name="T22">bí ·zi</text:span></text:p>
            <text:p>nose</text:p>
          </table:table-cell>
        </table:table-row>
        <table:table-row table:style-name="ro3">
          <table:table-cell table:style-name="ce18" office:value-type="string">
            <text:p>茶會</text:p>
          </table:table-cell>
          <table:table-cell office:value-type="string">
            <text:p><text:span text:style-name="T22">chá huì</text:span></text:p>
            <text:p>tea party</text:p>
          </table:table-cell>
          <table:table-cell table:style-name="ce18" office:value-type="string">
            <text:p>味道</text:p>
          </table:table-cell>
          <table:table-cell table:style-name="ce31" office:value-type="string">
            <text:p><text:span text:style-name="T22">wèi dào</text:span></text:p>
            <text:p><text:span text:style-name="T46">taste, flavor, odor</text:span></text:p>
          </table:table-cell>
          <table:table-cell office:value-type="string">
            <text:p>嘴</text:p>
          </table:table-cell>
          <table:table-cell office:value-type="string">
            <text:p><text:span text:style-name="T22">zuǐ</text:span></text:p>
            <text:p>mouth</text:p>
          </table:table-cell>
        </table:table-row>
        <table:table-row table:style-name="ro4">
          <table:table-cell table:style-name="ce18" office:value-type="string">
            <text:p>正</text:p>
          </table:table-cell>
          <table:table-cell office:value-type="string">
            <text:p><text:span text:style-name="T22">zhèng</text:span></text:p>
            <text:p>just now, right now</text:p>
          </table:table-cell>
          <table:table-cell table:style-name="ce18" office:value-type="string">
            <text:p>味<text:span text:style-name="T10">兒</text:span></text:p>
          </table:table-cell>
          <table:table-cell table:style-name="ce31" office:value-type="string">
            <text:p><text:span text:style-name="T22">wèi -r</text:span></text:p>
            <text:p><text:span text:style-name="T23">taste, flavor, odor</text:span></text:p>
          </table:table-cell>
          <table:table-cell office:value-type="string">
            <text:p>李子</text:p>
          </table:table-cell>
          <table:table-cell office:value-type="string">
            <text:p><text:span text:style-name="T22">lǐ ·zi</text:span></text:p>
            <text:p>plum</text:p>
          </table:table-cell>
        </table:table-row>
        <table:table-row table:style-name="ro3">
          <table:table-cell table:style-name="ce18" office:value-type="string">
            <text:p>蛋糕</text:p>
          </table:table-cell>
          <table:table-cell office:value-type="string">
            <text:p><text:span text:style-name="T22">dàn gāo</text:span></text:p>
            <text:p>cake</text:p>
          </table:table-cell>
          <table:table-cell table:style-name="ce18" office:value-type="string">
            <text:p>加</text:p>
          </table:table-cell>
          <table:table-cell table:style-name="ce31" office:value-type="string">
            <text:p><text:span text:style-name="T22">jiā</text:span></text:p>
            <text:p><text:span text:style-name="T27">to add to</text:span></text:p>
          </table:table-cell>
          <table:table-cell office:value-type="string">
            <text:p>笑</text:p>
          </table:table-cell>
          <table:table-cell office:value-type="string">
            <text:p><text:span text:style-name="T22">xiào</text:span></text:p>
            <text:p>to laugh</text:p>
          </table:table-cell>
        </table:table-row>
        <table:table-row table:style-name="ro4">
          <table:table-cell table:style-name="ce18" office:value-type="string">
            <text:p>蛋</text:p>
          </table:table-cell>
          <table:table-cell office:value-type="string">
            <text:p><text:span text:style-name="T22">dàn</text:span></text:p>
            <text:p>egg</text:p>
          </table:table-cell>
          <table:table-cell table:style-name="ce18" office:value-type="string">
            <text:p>冰塊<text:span text:style-name="T10">兒</text:span></text:p>
          </table:table-cell>
          <table:table-cell table:style-name="ce31" office:value-type="string">
            <text:p><text:span text:style-name="T22">bīng kuài -r</text:span></text:p>
            <text:p>ice cube</text:p>
          </table:table-cell>
          <table:table-cell table:number-columns-repeated="2"/>
        </table:table-row>
        <table:table-row table:style-name="ro3">
          <table:table-cell office:value-type="string">
            <text:p>點心</text:p>
          </table:table-cell>
          <table:table-cell table:style-name="ce32" office:value-type="string">
            <text:p><text:span text:style-name="T22">diǎn xīn</text:span></text:p>
            <text:p><text:span text:style-name="T23">snack</text:span></text:p>
          </table:table-cell>
          <table:table-cell table:style-name="ce18" office:value-type="string">
            <text:p>前天</text:p>
          </table:table-cell>
          <table:table-cell table:style-name="ce31" office:value-type="string">
            <text:p><text:span text:style-name="T22">qían tiān</text:span></text:p>
            <text:p>2 days ago</text:p>
          </table:table-cell>
          <table:table-cell table:number-columns-repeated="2"/>
        </table:table-row>
        <table:table-row table:style-name="ro5">
          <table:table-cell table:style-name="ce7" office:value-type="string" table:number-columns-spanned="6" table:number-rows-spanned="1">
            <text:p>第十一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好好<text:span text:style-name="T10">兒地</text:span>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hǎo hǎo -r ·de</text:span></text:p>
            <text:p><text:span text:style-name="T30">properly, carefully, seriously</text:span></text:p>
          </table:table-cell>
          <table:covered-table-cell table:style-name="ce85"/>
          <table:covered-table-cell table:style-name="ce99"/>
        </table:table-row>
        <table:table-row table:style-name="ro4">
          <table:table-cell table:style-name="ce22" office:value-type="string" table:number-columns-spanned="3" table:number-rows-spanned="1">
            <text:p><text:span text:style-name="T1">SV SV (</text:span><text:span text:style-name="T19">的</text:span><text:span text:style-name="T1">/</text:span><text:span text:style-name="T10">地</text:span><text:span text:style-name="T1">)</text:span>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1">SV SV (·de / ·de)</text:span></text:p>
            <text:p><text:span text:style-name="T32">(softening duplication of stative verb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N </text:span>又<text:span text:style-name="T1"> </text:span><text:span text:style-name="T1">SV</text:span><text:span text:style-name="T4">1</text:span><text:span text:style-name="T1"> </text:span>又<text:span text:style-name="T1"> </text:span><text:span text:style-name="T1">SV</text:span><text:span text:style-name="T4">2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N yòu SV</text:span><text:span text:style-name="T41">1</text:span><text:span text:style-name="T38"> yòu SV</text:span><text:span text:style-name="T41">2</text:span></text:p>
            <text:p><text:span text:style-name="T32">N both SV</text:span><text:span text:style-name="T47">1</text:span><text:span text:style-name="T32"> and SV</text:span><text:span text:style-name="T47">2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 </text:span>又 <text:span text:style-name="T1">(AV) V</text:span><text:span text:style-name="T4">1</text:span><text:span text:style-name="T1">(O</text:span><text:span text:style-name="T4">1</text:span><text:span text:style-name="T1">) </text:span>又<text:span text:style-name="T1"> </text:span><text:span text:style-name="T1">(AV) V</text:span><text:span text:style-name="T4">2</text:span><text:span text:style-name="T1">(O</text:span><text:span text:style-name="T4">2</text:span><text:span text:style-name="T1">) 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29">S y</text:span><text:span text:style-name="T38">ò</text:span><text:span text:style-name="T29">u (AV) V</text:span><text:span text:style-name="T33">1</text:span><text:span text:style-name="T29">(O</text:span><text:span text:style-name="T33">1</text:span><text:span text:style-name="T29">) y</text:span><text:span text:style-name="T38">ò</text:span><text:span text:style-name="T29">u (AV) V</text:span><text:span text:style-name="T33">2</text:span><text:span text:style-name="T29">(O</text:span><text:span text:style-name="T33">2</text:span><text:span text:style-name="T29">)</text:span></text:p>
            <text:p><text:span text:style-name="T30">S both ... and ...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5">S </text:span><text:span text:style-name="T7">也</text:span><text:span text:style-name="T8"> </text:span><text:span text:style-name="T5">(AV) V</text:span><text:span text:style-name="T6">1</text:span><text:span text:style-name="T5">(O</text:span><text:span text:style-name="T6">1</text:span><text:span text:style-name="T5">) </text:span><text:span text:style-name="T7">也</text:span><text:span text:style-name="T5"> </text:span><text:span text:style-name="T5">(AV) V</text:span><text:span text:style-name="T6">2</text:span><text:span text:style-name="T5">(O</text:span><text:span text:style-name="T6">2</text:span><text:span text:style-name="T5">) </text:span></text:p>
          </table:table-cell>
          <table:covered-table-cell table:number-columns-repeated="2" table:style-name="ce43"/>
          <table:table-cell table:style-name="ce76" office:value-type="string" table:number-columns-spanned="3" table:number-rows-spanned="1">
            <text:p><text:span text:style-name="T28">S yě (AV) V</text:span><text:span text:style-name="T48">1</text:span><text:span text:style-name="T28">(O</text:span><text:span text:style-name="T48">1</text:span><text:span text:style-name="T28">) yě (AV) V</text:span><text:span text:style-name="T48">2</text:span><text:span text:style-name="T28">(O</text:span><text:span text:style-name="T48">2</text:span><text:span text:style-name="T28">)</text:span></text:p>
            <text:p><text:span text:style-name="T30">S both ... and ...</text:span></text:p>
          </table:table-cell>
          <table:covered-table-cell table:style-name="ce88"/>
          <table:covered-table-cell table:style-name="ce101"/>
        </table:table-row>
        <table:table-row table:style-name="ro4">
          <table:table-cell table:style-name="ce26" office:value-type="string" table:number-columns-spanned="3" table:number-rows-spanned="1">
            <text:p><text:span text:style-name="T5">N</text:span><text:span text:style-name="T6">1</text:span><text:span text:style-name="T5"> </text:span><text:span text:style-name="T8">也</text:span><text:span text:style-name="T5"> </text:span><text:span text:style-name="T5">SV/AV-V-O, N</text:span><text:span text:style-name="T6">2</text:span><text:span text:style-name="T5"> </text:span><text:span text:style-name="T8">也</text:span><text:span text:style-name="T5"> </text:span><text:span text:style-name="T5">SV/AV-V-O</text:span></text:p>
          </table:table-cell>
          <table:covered-table-cell table:number-columns-repeated="2" table:style-name="ce47"/>
          <table:table-cell table:style-name="ce77" office:value-type="string" table:number-columns-spanned="3" table:number-rows-spanned="1">
            <text:p><text:span text:style-name="T28">N</text:span><text:span text:style-name="T48">1</text:span><text:span text:style-name="T28"> yě SV/AV-V-O, N</text:span><text:span text:style-name="T48">2</text:span><text:span text:style-name="T28"> yě SV/AV-V-O</text:span></text:p>
            <text:p><text:span text:style-name="T30">both N</text:span><text:span text:style-name="T49">1</text:span><text:span text:style-name="T30"> and N</text:span><text:span text:style-name="T49">2</text:span><text:span text:style-name="T30"> ...</text:span></text:p>
          </table:table-cell>
          <table:covered-table-cell table:style-name="ce91"/>
          <table:covered-table-cell table:style-name="ce103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10">
          <table:table-cell table:style-name="ce1" office:value-type="string">
            <text:p>2-12</text:p>
          </table:table-cell>
          <table:table-cell table:style-name="ce29"/>
          <table:table-cell table:style-name="ce64" office:value-type="string" table:number-columns-spanned="2" table:number-rows-spanned="1">
            <text:p><text:span text:style-name="T20">實 用 視 聽 華 語 </text:span><text:span text:style-name="T20">/ </text:span><text:span text:style-name="T20">第 </text:span><text:span text:style-name="T21">一</text:span><text:span text:style-name="T20"> 冊 書</text:span></text:p>
          </table:table-cell>
          <table:covered-table-cell table:style-name="ce80"/>
          <table:table-cell table:style-name="ce90" office:value-type="string" table:number-columns-spanned="2" table:number-rows-spanned="1">
            <text:p>第十二課：生詞</text:p>
          </table:table-cell>
          <table:covered-table-cell table:style-name="ce92"/>
        </table:table-row>
        <table:table-row table:style-name="ro3">
          <table:table-cell table:style-name="ce2" office:value-type="string">
            <text:p>讓</text:p>
          </table:table-cell>
          <table:table-cell table:style-name="ce30" office:value-type="string">
            <text:p><text:span text:style-name="T22">ràng</text:span></text:p>
            <text:p>permit, let, make</text:p>
          </table:table-cell>
          <table:table-cell table:style-name="ce58" office:value-type="string">
            <text:p>怎麼</text:p>
          </table:table-cell>
          <table:table-cell table:style-name="ce30" office:value-type="string">
            <text:p><text:span text:style-name="T22">zěn ·me</text:span></text:p>
            <text:p>why, how comes ...</text:p>
          </table:table-cell>
          <table:table-cell table:style-name="ce2" office:value-type="string">
            <text:p>重要</text:p>
          </table:table-cell>
          <table:table-cell table:style-name="ce66" office:value-type="string">
            <text:p><text:span text:style-name="T22">zhòng yào</text:span></text:p>
            <text:p>to be important</text:p>
          </table:table-cell>
        </table:table-row>
        <table:table-row table:style-name="ro3">
          <table:table-cell office:value-type="string">
            <text:p>弄</text:p>
          </table:table-cell>
          <table:table-cell office:value-type="string">
            <text:p><text:span text:style-name="T22">nòng</text:span></text:p>
            <text:p>do, get, fix</text:p>
          </table:table-cell>
          <table:table-cell table:style-name="ce18" office:value-type="string">
            <text:p>胡塗</text:p>
          </table:table-cell>
          <table:table-cell table:style-name="ce31" office:value-type="string">
            <text:p><text:span text:style-name="T22">hú tú</text:span></text:p>
            <text:p>to be confused</text:p>
          </table:table-cell>
          <table:table-cell office:value-type="string">
            <text:p>姓名</text:p>
          </table:table-cell>
          <table:table-cell office:value-type="string">
            <text:p><text:span text:style-name="T22">xíng míng</text:span></text:p>
            <text:p>full name</text:p>
          </table:table-cell>
        </table:table-row>
        <table:table-row table:style-name="ro3">
          <table:table-cell table:style-name="ce3" office:value-type="string">
            <text:p>丟</text:p>
          </table:table-cell>
          <table:table-cell office:value-type="string">
            <text:p><text:span text:style-name="T22">diū</text:span></text:p>
            <text:p>to lose, dismiss</text:p>
          </table:table-cell>
          <table:table-cell office:value-type="string">
            <text:p>警察</text:p>
          </table:table-cell>
          <table:table-cell office:value-type="string">
            <text:p><text:span text:style-name="T22">jǐng chá</text:span></text:p>
            <text:p><text:span text:style-name="T23">police officer</text:span></text:p>
          </table:table-cell>
          <table:table-cell office:value-type="string">
            <text:p>什麼的</text:p>
          </table:table-cell>
          <table:table-cell office:value-type="string">
            <text:p><text:span text:style-name="T22">shén ·me ·de</text:span></text:p>
            <text:p><text:span text:style-name="T46">and so on, etc.</text:span></text:p>
          </table:table-cell>
        </table:table-row>
        <table:table-row table:style-name="ro3">
          <table:table-cell table:style-name="ce3" office:value-type="string">
            <text:p>出事</text:p>
          </table:table-cell>
          <table:table-cell office:value-type="string">
            <text:p><text:span text:style-name="T22">chū shì</text:span></text:p>
            <text:p>to have an accident</text:p>
          </table:table-cell>
          <table:table-cell table:style-name="ce18" office:value-type="string">
            <text:p>報警</text:p>
          </table:table-cell>
          <table:table-cell table:style-name="ce31" office:value-type="string">
            <text:p><text:span text:style-name="T22">bào jǐng</text:span></text:p>
            <text:p>to report to police</text:p>
          </table:table-cell>
          <table:table-cell office:value-type="string">
            <text:p>希望</text:p>
          </table:table-cell>
          <table:table-cell office:value-type="string">
            <text:p><text:span text:style-name="T22">xī wàng</text:span></text:p>
            <text:p><text:span text:style-name="T23">to hope, wish</text:span></text:p>
          </table:table-cell>
        </table:table-row>
        <table:table-row table:style-name="ro3">
          <table:table-cell table:style-name="ce4" office:value-type="string">
            <text:p>摘</text:p>
          </table:table-cell>
          <table:table-cell office:value-type="string">
            <text:p><text:span text:style-name="T22">zhāi</text:span></text:p>
            <text:p>to pick, take off</text:p>
          </table:table-cell>
          <table:table-cell table:style-name="ce18" office:value-type="string">
            <text:p>被</text:p>
          </table:table-cell>
          <table:table-cell table:style-name="ce31" office:value-type="string">
            <text:p><text:span text:style-name="T22">bèi</text:span></text:p>
            <text:p>(passive indicator)</text:p>
          </table:table-cell>
          <table:table-cell office:value-type="string">
            <text:p>消息</text:p>
          </table:table-cell>
          <table:table-cell office:value-type="string">
            <text:p><text:span text:style-name="T22">xiāo xí</text:span></text:p>
            <text:p><text:span text:style-name="T27">news, information</text:span></text:p>
          </table:table-cell>
        </table:table-row>
        <table:table-row table:style-name="ro3">
          <table:table-cell table:style-name="ce4" office:value-type="string">
            <text:p>洗手間</text:p>
          </table:table-cell>
          <table:table-cell office:value-type="string">
            <text:p><text:span text:style-name="T22">xǐ shǒu jiān</text:span></text:p>
            <text:p><text:span text:style-name="T25">rest</text:span><text:span text:style-name="T26">room</text:span></text:p>
          </table:table-cell>
          <table:table-cell table:style-name="ce18" office:value-type="string">
            <text:p>偷</text:p>
          </table:table-cell>
          <table:table-cell table:style-name="ce31" office:value-type="string">
            <text:p><text:span text:style-name="T22">tōu</text:span></text:p>
            <text:p>to steal</text:p>
          </table:table-cell>
          <table:table-cell office:value-type="string">
            <text:p>亂</text:p>
          </table:table-cell>
          <table:table-cell office:value-type="string">
            <text:p><text:span text:style-name="T22">luàn</text:span></text:p>
            <text:p>to be messy</text:p>
          </table:table-cell>
        </table:table-row>
        <table:table-row table:style-name="ro3">
          <table:table-cell table:style-name="ce5" office:value-type="string">
            <text:p>哭</text:p>
          </table:table-cell>
          <table:table-cell office:value-type="string">
            <text:p><text:span text:style-name="T22">kū</text:span></text:p>
            <text:p>to cry</text:p>
          </table:table-cell>
          <table:table-cell office:value-type="string">
            <text:p>小偷</text:p>
          </table:table-cell>
          <table:table-cell office:value-type="string">
            <text:p><text:span text:style-name="T22">xiǎo tōu</text:span></text:p>
            <text:p><text:span text:style-name="T43">thief</text:span></text:p>
          </table:table-cell>
          <table:table-cell office:value-type="string">
            <text:p>打破</text:p>
          </table:table-cell>
          <table:table-cell office:value-type="string">
            <text:p><text:span text:style-name="T22">dǎ pò</text:span></text:p>
            <text:p>to break</text:p>
          </table:table-cell>
        </table:table-row>
        <table:table-row table:style-name="ro4">
          <table:table-cell office:value-type="string">
            <text:p>書包</text:p>
          </table:table-cell>
          <table:table-cell table:style-name="ce32" office:value-type="string">
            <text:p><text:span text:style-name="T22">shū bāo</text:span></text:p>
            <text:p><text:span text:style-name="T23">school bag</text:span></text:p>
          </table:table-cell>
          <table:table-cell office:value-type="string">
            <text:p>銀<text:span text:style-name="T3">行</text:span></text:p>
          </table:table-cell>
          <table:table-cell office:value-type="string">
            <text:p><text:span text:style-name="T22">yín háng</text:span></text:p>
            <text:p><text:span text:style-name="T27">bank</text:span></text:p>
          </table:table-cell>
          <table:table-cell table:style-name="ce81" office:value-type="string">
            <text:p>破</text:p>
          </table:table-cell>
          <table:table-cell office:value-type="string">
            <text:p><text:span text:style-name="T22">pò</text:span></text:p>
            <text:p>to be broken</text:p>
          </table:table-cell>
        </table:table-row>
        <table:table-row table:style-name="ro3">
          <table:table-cell table:style-name="ce18" office:value-type="string">
            <text:p>奇怪</text:p>
          </table:table-cell>
          <table:table-cell office:value-type="string">
            <text:p><text:span text:style-name="T22">qí guài</text:span></text:p>
            <text:p>to be strange</text:p>
          </table:table-cell>
          <table:table-cell table:style-name="ce18" office:value-type="string">
            <text:p>發現</text:p>
          </table:table-cell>
          <table:table-cell table:style-name="ce31" office:value-type="string">
            <text:p><text:span text:style-name="T22">fā xiàn</text:span></text:p>
            <text:p>to discover</text:p>
          </table:table-cell>
          <table:table-cell table:style-name="ce81" office:value-type="string">
            <text:p>搶</text:p>
          </table:table-cell>
          <table:table-cell office:value-type="string">
            <text:p><text:span text:style-name="T22">qiǎng</text:span></text:p>
            <text:p>to rob, grab</text:p>
          </table:table-cell>
        </table:table-row>
        <table:table-row table:style-name="ro3">
          <table:table-cell table:style-name="ce18" office:value-type="string">
            <text:p>怪</text:p>
          </table:table-cell>
          <table:table-cell office:value-type="string">
            <text:p><text:span text:style-name="T22">guài</text:span></text:p>
            <text:p>to be strange</text:p>
          </table:table-cell>
          <table:table-cell table:style-name="ce18" office:value-type="string">
            <text:p>不見了</text:p>
          </table:table-cell>
          <table:table-cell table:style-name="ce31" office:value-type="string">
            <text:p><text:span text:style-name="T22">bú jiàn ·le</text:span></text:p>
            <text:p>... is gone</text:p>
          </table:table-cell>
          <table:table-cell table:style-name="ce81" office:value-type="string">
            <text:p>生氣</text:p>
          </table:table-cell>
          <table:table-cell office:value-type="string">
            <text:p><text:span text:style-name="T22">shēng qì</text:span></text:p>
            <text:p>to be angry</text:p>
          </table:table-cell>
        </table:table-row>
        <table:table-row table:style-name="ro5">
          <table:table-cell table:style-name="ce7" office:value-type="string" table:number-columns-spanned="6" table:number-rows-spanned="1">
            <text:p>第十二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<text:span text:style-name="T1">O </text:span>被<text:span text:style-name="T1">/</text:span>讓<text:span text:style-name="T1">/</text:span>叫<text:span text:style-name="T1"> </text:span><text:span text:style-name="T1">S (</text:span>給<text:span text:style-name="T1">) V</text:span>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O bèi / ràng / jiào S (gěi) V</text:span></text:p>
            <text:p><text:span text:style-name="T30">O is/was V by S (passive pattern)</text:span></text:p>
          </table:table-cell>
          <table:covered-table-cell table:style-name="ce85"/>
          <table:covered-table-cell table:style-name="ce99"/>
        </table:table-row>
        <table:table-row table:style-name="ro4">
          <table:table-cell table:style-name="ce22" office:value-type="string" table:number-columns-spanned="3" table:number-rows-spanned="1">
            <text:p><text:span text:style-name="T1">O </text:span>被<text:span text:style-name="T1"> </text:span><text:span text:style-name="T1">V</text:span>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31">O bèi V</text:span></text:p>
            <text:p><text:span text:style-name="T32">O is/was V (passive pattern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</text:span><text:span text:style-name="T4">1</text:span> 讓/叫 <text:span text:style-name="T1">S</text:span><text:span text:style-name="T4">2</text:span><text:span text:style-name="T1"> (VO/SV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S</text:span><text:span text:style-name="T41">1</text:span><text:span text:style-name="T38"> ràng / jiào S</text:span><text:span text:style-name="T41">2</text:span><text:span text:style-name="T38"> (VO/SV)</text:span></text:p>
            <text:p><text:span text:style-name="T32">S</text:span><text:span text:style-name="T47">1</text:span><text:span text:style-name="T32"> let/make S</text:span><text:span text:style-name="T47">2</text:span><text:span text:style-name="T32"> V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8" office:value-type="string" table:number-columns-spanned="3" table:number-rows-spanned="1">
            <text:p><text:span text:style-name="T1">S</text:span><text:span text:style-name="T4">1</text:span><text:span text:style-name="T1"> </text:span><text:span text:style-name="T3">一</text:span><text:span text:style-name="T1">(SV/V O)</text:span><text:span text:style-name="T4">1</text:span><text:span text:style-name="T1">, S</text:span><text:span text:style-name="T4">2</text:span><text:span text:style-name="T1"> </text:span>就<text:span text:style-name="T1">(SV/V O)</text:span><text:span text:style-name="T4">2</text:span></text:p>
          </table:table-cell>
          <table:covered-table-cell table:style-name="ce50"/>
          <table:covered-table-cell table:style-name="ce65"/>
          <table:table-cell table:style-name="ce79" office:value-type="string" table:number-columns-spanned="3" table:number-rows-spanned="1">
            <text:p><text:span text:style-name="T29">S</text:span><text:span text:style-name="T33">1</text:span><text:span text:style-name="T29"> yì (SV/V O)</text:span><text:span text:style-name="T33">1</text:span><text:span text:style-name="T29">, S</text:span><text:span text:style-name="T33">2</text:span><text:span text:style-name="T29"> jiù (SV/V O)</text:span><text:span text:style-name="T33">2</text:span></text:p>
            <text:p><text:span text:style-name="T30">As soon as S</text:span><text:span text:style-name="T49">1</text:span><text:span text:style-name="T30"> V</text:span><text:span text:style-name="T49">1</text:span><text:span text:style-name="T30">, then S</text:span><text:span text:style-name="T49">2</text:span><text:span text:style-name="T30"> V</text:span><text:span text:style-name="T49">2</text:span></text:p>
          </table:table-cell>
          <table:covered-table-cell table:style-name="ce89"/>
          <table:covered-table-cell table:style-name="ce102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  <table:table-row table:style-name="ro10">
          <table:table-cell table:style-name="ce1" office:value-type="string">
            <text:p>2-13</text:p>
          </table:table-cell>
          <table:table-cell table:style-name="ce29"/>
          <table:table-cell table:style-name="ce64" office:value-type="string" table:number-columns-spanned="2" table:number-rows-spanned="1">
            <text:p>實 用 視 聽 華 語 / 第 <text:span text:style-name="T26">一</text:span> 冊 書</text:p>
          </table:table-cell>
          <table:covered-table-cell table:style-name="ce80"/>
          <table:table-cell table:style-name="ce90" office:value-type="string" table:number-columns-spanned="2" table:number-rows-spanned="1">
            <text:p>第十三課：生詞</text:p>
          </table:table-cell>
          <table:covered-table-cell table:style-name="ce92"/>
        </table:table-row>
        <table:table-row table:style-name="ro3">
          <table:table-cell table:style-name="ce2" office:value-type="string">
            <text:p>恭喜</text:p>
          </table:table-cell>
          <table:table-cell table:style-name="ce30" office:value-type="string">
            <text:p><text:span text:style-name="T22">gōng xǐ</text:span></text:p>
            <text:p>to congratulate</text:p>
          </table:table-cell>
          <table:table-cell table:style-name="ce58" office:value-type="string">
            <text:p>熱鬧</text:p>
          </table:table-cell>
          <table:table-cell table:style-name="ce30" office:value-type="string">
            <text:p><text:span text:style-name="T22">rè nào</text:span></text:p>
            <text:p>to be lively</text:p>
          </table:table-cell>
          <table:table-cell table:style-name="ce2" office:value-type="string">
            <text:p>研究</text:p>
          </table:table-cell>
          <table:table-cell table:style-name="ce66" office:value-type="string">
            <text:p><text:span text:style-name="T22">yán jìu</text:span></text:p>
            <text:p><text:span text:style-name="T43">to research, study</text:span></text:p>
          </table:table-cell>
        </table:table-row>
        <table:table-row table:style-name="ro3">
          <table:table-cell office:value-type="string">
            <text:p>快樂</text:p>
          </table:table-cell>
          <table:table-cell office:value-type="string">
            <text:p><text:span text:style-name="T22">kuài lè</text:span></text:p>
            <text:p>to be happy</text:p>
          </table:table-cell>
          <table:table-cell table:style-name="ce18" office:value-type="string">
            <text:p>工作</text:p>
          </table:table-cell>
          <table:table-cell table:style-name="ce31" office:value-type="string">
            <text:p><text:span text:style-name="T22">gōng zuò</text:span></text:p>
            <text:p>work, to work</text:p>
          </table:table-cell>
          <table:table-cell table:style-name="ce6" office:value-type="string">
            <text:p>聊</text:p>
          </table:table-cell>
          <table:table-cell table:style-name="ce32" office:value-type="string">
            <text:p><text:span text:style-name="T22">liáo</text:span></text:p>
            <text:p><text:span text:style-name="T27">to talk, chat</text:span></text:p>
          </table:table-cell>
        </table:table-row>
        <table:table-row table:style-name="ro3">
          <table:table-cell table:style-name="ce3" office:value-type="string">
            <text:p>事情</text:p>
          </table:table-cell>
          <table:table-cell office:value-type="string">
            <text:p><text:span text:style-name="T22">shì qíng</text:span></text:p>
            <text:p>affair, event</text:p>
          </table:table-cell>
          <table:table-cell table:style-name="ce18" office:value-type="string">
            <text:p>電腦</text:p>
          </table:table-cell>
          <table:table-cell table:style-name="ce31" office:value-type="string">
            <text:p><text:span text:style-name="T22">diàn nǎo</text:span></text:p>
            <text:p>computer</text:p>
          </table:table-cell>
          <table:table-cell office:value-type="string">
            <text:p>隨時</text:p>
          </table:table-cell>
          <table:table-cell office:value-type="string">
            <text:p><text:span text:style-name="T22">suí shí</text:span></text:p>
            <text:p>at any time</text:p>
          </table:table-cell>
        </table:table-row>
        <table:table-row table:style-name="ro3">
          <table:table-cell table:style-name="ce3" office:value-type="string">
            <text:p>才</text:p>
          </table:table-cell>
          <table:table-cell office:value-type="string">
            <text:p><text:span text:style-name="T22">cái</text:span></text:p>
            <text:p>not until, only</text:p>
          </table:table-cell>
          <table:table-cell table:style-name="ce18" office:value-type="string">
            <text:p>份</text:p>
          </table:table-cell>
          <table:table-cell table:style-name="ce31" office:value-type="string">
            <text:p><text:span text:style-name="T22">fèn</text:span></text:p>
            <text:p>mw. papers, jobs</text:p>
          </table:table-cell>
          <table:table-cell office:value-type="string">
            <text:p>進步</text:p>
          </table:table-cell>
          <table:table-cell office:value-type="string">
            <text:p><text:span text:style-name="T22">jìn bù</text:span></text:p>
            <text:p>progress, improve</text:p>
          </table:table-cell>
        </table:table-row>
        <table:table-row table:style-name="ro4">
          <table:table-cell table:style-name="ce4" office:value-type="string">
            <text:p>禮物</text:p>
          </table:table-cell>
          <table:table-cell office:value-type="string">
            <text:p><text:span text:style-name="T22">lǐ wù</text:span></text:p>
            <text:p>present, gift</text:p>
          </table:table-cell>
          <table:table-cell office:value-type="string">
            <text:p>越來越</text:p>
          </table:table-cell>
          <table:table-cell office:value-type="string">
            <text:p><text:span text:style-name="T22">yuè lái yuè</text:span></text:p>
            <text:p><text:span text:style-name="T23">more and more</text:span></text:p>
          </table:table-cell>
          <table:table-cell table:style-name="ce6" office:value-type="string">
            <text:p>暑<text:span text:style-name="T10">假</text:span></text:p>
          </table:table-cell>
          <table:table-cell table:style-name="ce32" office:value-type="string">
            <text:p><text:span text:style-name="T22">shǔ jià</text:span></text:p>
            <text:p>summer vacation</text:p>
          </table:table-cell>
        </table:table-row>
        <table:table-row table:style-name="ro3">
          <table:table-cell table:style-name="ce4" office:value-type="string">
            <text:p>健康</text:p>
          </table:table-cell>
          <table:table-cell office:value-type="string">
            <text:p><text:span text:style-name="T22">jiàn kāng</text:span></text:p>
            <text:p><text:span text:style-name="T26">to be healthy</text:span></text:p>
          </table:table-cell>
          <table:table-cell table:style-name="ce18" office:value-type="string">
            <text:p>通知</text:p>
          </table:table-cell>
          <table:table-cell table:style-name="ce31" office:value-type="string">
            <text:p><text:span text:style-name="T22">tōng zhī</text:span></text:p>
            <text:p>to inform, notify</text:p>
          </table:table-cell>
          <table:table-cell office:value-type="string">
            <text:p>打工</text:p>
          </table:table-cell>
          <table:table-cell office:value-type="string">
            <text:p><text:span text:style-name="T22">dǎ gōng</text:span></text:p>
            <text:p>have part-time job</text:p>
          </table:table-cell>
        </table:table-row>
        <table:table-row table:style-name="ro4">
          <table:table-cell table:style-name="ce5" office:value-type="string">
            <text:p>隨便</text:p>
          </table:table-cell>
          <table:table-cell office:value-type="string">
            <text:p><text:span text:style-name="T22">suí biàn</text:span></text:p>
            <text:p>whatever</text:p>
          </table:table-cell>
          <table:table-cell table:style-name="ce18" office:value-type="string">
            <text:p>畢業</text:p>
          </table:table-cell>
          <table:table-cell table:style-name="ce31" office:value-type="string">
            <text:p><text:span text:style-name="T22">bì yè</text:span></text:p>
            <text:p>to graduate</text:p>
          </table:table-cell>
          <table:table-cell office:value-type="string">
            <text:p>寒<text:span text:style-name="T10">假</text:span></text:p>
          </table:table-cell>
          <table:table-cell office:value-type="string">
            <text:p><text:span text:style-name="T22">hán jià</text:span></text:p>
            <text:p><text:span text:style-name="T46">winter vacation</text:span></text:p>
          </table:table-cell>
        </table:table-row>
        <table:table-row table:style-name="ro3">
          <table:table-cell office:value-type="string">
            <text:p>院子</text:p>
          </table:table-cell>
          <table:table-cell table:style-name="ce32" office:value-type="string">
            <text:p><text:span text:style-name="T22">yuàn ·zi</text:span></text:p>
            <text:p><text:span text:style-name="T23">yard</text:span></text:p>
          </table:table-cell>
          <table:table-cell table:style-name="ce18" office:value-type="string">
            <text:p>研究所</text:p>
          </table:table-cell>
          <table:table-cell table:style-name="ce31" office:value-type="string">
            <text:p><text:span text:style-name="T22">yán jìu suǒ</text:span></text:p>
            <text:p>graduate school</text:p>
          </table:table-cell>
          <table:table-cell table:style-name="ce81"/>
          <table:table-cell/>
        </table:table-row>
        <table:table-row table:style-name="ro5">
          <table:table-cell table:style-name="ce7" office:value-type="string" table:number-columns-spanned="6" table:number-rows-spanned="1">
            <text:p>第十三課：文法</text:p>
          </table:table-cell>
          <table:covered-table-cell table:style-name="ce33"/>
          <table:covered-table-cell table:style-name="ce4" office:value-type="string">
            <text:p>丟飛鏢</text:p>
          </table:covered-table-cell>
          <table:covered-table-cell table:style-name="ce67" office:value-type="string">
            <text:p><text:span text:style-name="T28">jū</text:span></text:p>
            <text:p>pig, swine</text:p>
          </table:covered-table-cell>
          <table:covered-table-cell table:style-name="ce82"/>
          <table:covered-table-cell table:style-name="ce93"/>
        </table:table-row>
        <table:table-row table:style-name="ro4">
          <table:table-cell table:style-name="ce21" office:value-type="string" table:number-columns-spanned="3" table:number-rows-spanned="1">
            <text:p><text:span text:style-name="T1">S</text:span><text:span text:style-name="T4">1</text:span><text:span text:style-name="T1">(</text:span>先<text:span text:style-name="T1">) V</text:span><text:span text:style-name="T4">1</text:span><text:span text:style-name="T1">(</text:span>了<text:span text:style-name="T1">) O</text:span><text:span text:style-name="T4">1</text:span><text:span text:style-name="T1">, S</text:span><text:span text:style-name="T4">2</text:span><text:span text:style-name="T1"> </text:span>再<text:span text:style-name="T1"> </text:span><text:span text:style-name="T1">V</text:span><text:span text:style-name="T4">2</text:span><text:span text:style-name="T1">O</text:span><text:span text:style-name="T4">2</text:span><text:span text:style-name="T1"> (</text:span>吧<text:span text:style-name="T1">)</text:span></text:p>
          </table:table-cell>
          <table:covered-table-cell table:style-name="ce42"/>
          <table:covered-table-cell table:style-name="ce61"/>
          <table:table-cell table:style-name="ce74" office:value-type="string" table:number-columns-spanned="3" table:number-rows-spanned="1">
            <text:p><text:span text:style-name="T29">S</text:span><text:span text:style-name="T33">1</text:span><text:span text:style-name="T29"> (xiān) V</text:span><text:span text:style-name="T33">1</text:span><text:span text:style-name="T29"> (·le) O</text:span><text:span text:style-name="T33">1</text:span><text:span text:style-name="T29">, S</text:span><text:span text:style-name="T33">2</text:span><text:span text:style-name="T29"> zài V</text:span><text:span text:style-name="T33">2</text:span><text:span text:style-name="T29">O</text:span><text:span text:style-name="T33">2</text:span><text:span text:style-name="T29"> (·ba)</text:span></text:p>
            <text:p><text:span text:style-name="T30">(first) ... , then ...</text:span></text:p>
          </table:table-cell>
          <table:covered-table-cell table:style-name="ce85"/>
          <table:covered-table-cell table:style-name="ce99"/>
        </table:table-row>
        <table:table-row table:style-name="ro4">
          <table:table-cell table:style-name="ce22" office:value-type="string" table:number-columns-spanned="3" table:number-rows-spanned="1">
            <text:p><text:span text:style-name="T1">S Time </text:span>再<text:span text:style-name="T1"> </text:span><text:span text:style-name="T1">V O (</text:span>吧<text:span text:style-name="T1">)</text:span>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28">S Time zài V O (·ba)</text:span></text:p>
            <text:p><text:span text:style-name="T30">not until ... (plan, suggestion, request, command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</text:span><text:span text:style-name="T4">1</text:span><text:span text:style-name="T1"> V</text:span><text:span text:style-name="T4">1</text:span><text:span text:style-name="T1">(</text:span>了<text:span text:style-name="T1">) O</text:span><text:span text:style-name="T4">1</text:span><text:span text:style-name="T1">, S</text:span><text:span text:style-name="T4">2</text:span><text:span text:style-name="T1"> </text:span>才<text:span text:style-name="T1"> </text:span><text:span text:style-name="T1">V</text:span><text:span text:style-name="T4">2</text:span><text:span text:style-name="T1"> O</text:span><text:span text:style-name="T4">2</text:span><text:span text:style-name="T1"> (</text:span>呢<text:span text:style-name="T1">/</text:span>的<text:span text:style-name="T1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S</text:span><text:span text:style-name="T41">1</text:span><text:span text:style-name="T38"> V</text:span><text:span text:style-name="T41">1</text:span><text:span text:style-name="T38"> (·le) O</text:span><text:span text:style-name="T41">1</text:span><text:span text:style-name="T38">, S</text:span><text:span text:style-name="T41">2</text:span><text:span text:style-name="T38"> cái V</text:span><text:span text:style-name="T41">2</text:span><text:span text:style-name="T38"> O</text:span><text:span text:style-name="T41">2</text:span><text:span text:style-name="T38"> (·ne / ·de)</text:span></text:p>
            <text:p><text:span text:style-name="T30">S</text:span><text:span text:style-name="T50">1</text:span><text:span text:style-name="T30"> V</text:span><text:span text:style-name="T50">1</text:span><text:span text:style-name="T30">, then and only then ...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 Time </text:span>才<text:span text:style-name="T1"> </text:span><text:span text:style-name="T1">VO (</text:span>呢<text:span text:style-name="T1">/</text:span>的<text:span text:style-name="T1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29">S Time c</text:span><text:span text:style-name="T28">á</text:span><text:span text:style-name="T29">i VO (</text:span><text:span text:style-name="T28">·</text:span><text:span text:style-name="T29">ne / </text:span><text:span text:style-name="T28">·</text:span><text:span text:style-name="T29">de)</text:span></text:p>
            <text:p><text:span text:style-name="T30">S not VO until Time (later than expected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2" office:value-type="string" table:number-columns-spanned="3" table:number-rows-spanned="1">
            <text:p><text:span text:style-name="T1">S</text:span><text:span text:style-name="T4">1</text:span><text:span text:style-name="T1">(</text:span><text:span text:style-name="T3">得</text:span><text:span text:style-name="T1">)V</text:span><text:span text:style-name="T4">1</text:span><text:span text:style-name="T1">O</text:span><text:span text:style-name="T4">1</text:span><text:span text:style-name="T1">, (S</text:span><text:span text:style-name="T4">2</text:span><text:span text:style-name="T1">)</text:span>才<text:span text:style-name="T1">(</text:span>可以<text:span text:style-name="T1">/</text:span>能<text:span text:style-name="T1">)V</text:span><text:span text:style-name="T4">2</text:span><text:span text:style-name="T1">O</text:span><text:span text:style-name="T4">2</text:span></text:p>
          </table:table-cell>
          <table:covered-table-cell table:number-columns-repeated="2" table:style-name="ce43"/>
          <table:table-cell table:style-name="ce75" office:value-type="string" table:number-columns-spanned="3" table:number-rows-spanned="1">
            <text:p><text:span text:style-name="T51">S</text:span><text:span text:style-name="T52">1</text:span><text:span text:style-name="T51"> (d</text:span><text:span text:style-name="T31">ě</text:span><text:span text:style-name="T51">i) V</text:span><text:span text:style-name="T52">1</text:span><text:span text:style-name="T51"> O</text:span><text:span text:style-name="T52">1</text:span><text:span text:style-name="T51">, (S</text:span><text:span text:style-name="T52">2</text:span><text:span text:style-name="T51">) cái (kě yǐ / néng) V</text:span><text:span text:style-name="T52">2</text:span><text:span text:style-name="T51"> O</text:span><text:span text:style-name="T52">2</text:span></text:p>
            <text:p><text:span text:style-name="T32">... then and only then ...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</text:span><text:span text:style-name="T4">1</text:span><text:span text:style-name="T1"> V</text:span><text:span text:style-name="T4">1</text:span>了<text:span text:style-name="T1"> </text:span><text:span text:style-name="T1">O</text:span><text:span text:style-name="T4">1</text:span><text:span text:style-name="T1">, (S</text:span><text:span text:style-name="T4">2</text:span><text:span text:style-name="T1">) </text:span>就<text:span text:style-name="T1"> </text:span><text:span text:style-name="T1">V</text:span><text:span text:style-name="T4">2</text:span><text:span text:style-name="T1">O</text:span><text:span text:style-name="T4">2</text:span><text:span text:style-name="T1"> (</text:span>了<text:span text:style-name="T1">/</text:span>吧<text:span text:style-name="T1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S</text:span><text:span text:style-name="T41">1</text:span><text:span text:style-name="T38"> V</text:span><text:span text:style-name="T41">1</text:span><text:span text:style-name="T38"> </text:span><text:span text:style-name="T31">·</text:span><text:span text:style-name="T38">le O</text:span><text:span text:style-name="T41">1</text:span><text:span text:style-name="T38">, (S</text:span><text:span text:style-name="T41">2</text:span><text:span text:style-name="T38">) jiù V</text:span><text:span text:style-name="T41">2</text:span><text:span text:style-name="T38"> O</text:span><text:span text:style-name="T41">2</text:span><text:span text:style-name="T38"> (</text:span><text:span text:style-name="T31">·l</text:span><text:span text:style-name="T38">e / </text:span><text:span text:style-name="T31">·ba</text:span><text:span text:style-name="T38">)</text:span></text:p>
            <text:p><text:span text:style-name="T32">(immediacy of the second action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 Time </text:span><text:span text:style-name="T2">就</text:span><text:span text:style-name="T1"> </text:span><text:span text:style-name="T1">VO (</text:span><text:span text:style-name="T2">了</text:span><text:span text:style-name="T1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29">S Time jiu VO (</text:span><text:span text:style-name="T31">·le</text:span><text:span text:style-name="T29">)</text:span></text:p>
            <text:p><text:span text:style-name="T30">S VO at Time (earlier than expected)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(</text:span><text:span text:style-name="T2">要是</text:span><text:span text:style-name="T1">) S</text:span><text:span text:style-name="T4">1</text:span><text:span text:style-name="T1"> V</text:span><text:span text:style-name="T4">1 </text:span><text:span text:style-name="T1">O</text:span><text:span text:style-name="T4">1</text:span><text:span text:style-name="T1">, (S</text:span><text:span text:style-name="T4">2</text:span><text:span text:style-name="T1">) </text:span>就<text:span text:style-name="T1"> </text:span><text:span text:style-name="T1">V</text:span><text:span text:style-name="T4">2 </text:span><text:span text:style-name="T1">O</text:span><text:span text:style-name="T4">2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38">(yào shì) S</text:span><text:span text:style-name="T41">1</text:span><text:span text:style-name="T38"> V</text:span><text:span text:style-name="T41">1</text:span><text:span text:style-name="T38"> O</text:span><text:span text:style-name="T41">1</text:span><text:span text:style-name="T38">, (S</text:span><text:span text:style-name="T41">2</text:span><text:span text:style-name="T38">) jiù V</text:span><text:span text:style-name="T41">2</text:span><text:span text:style-name="T38"> O</text:span><text:span text:style-name="T41">2</text:span></text:p>
            <text:p><text:span text:style-name="T32">if ... , then ...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3" office:value-type="string" table:number-columns-spanned="3" table:number-rows-spanned="1">
            <text:p><text:span text:style-name="T1">S </text:span>越來越<text:span text:style-name="T1"> </text:span><text:span text:style-name="T1">SV/AV-V-O (</text:span>了<text:span text:style-name="T1">)</text:span></text:p>
          </table:table-cell>
          <table:covered-table-cell table:style-name="ce44"/>
          <table:covered-table-cell table:style-name="ce62"/>
          <table:table-cell table:style-name="ce75" office:value-type="string" table:number-columns-spanned="3" table:number-rows-spanned="1">
            <text:p><text:span text:style-name="T53">S yuè l</text:span><text:span text:style-name="T31">á</text:span><text:span text:style-name="T53">i yuè SV/AV-V-O (·le)</text:span></text:p>
            <text:p><text:span text:style-name="T32">S is more and more ...</text:span></text:p>
          </table:table-cell>
          <table:covered-table-cell table:style-name="ce86"/>
          <table:covered-table-cell table:style-name="ce100"/>
        </table:table-row>
        <table:table-row table:style-name="ro4">
          <table:table-cell table:style-name="ce28" office:value-type="string" table:number-columns-spanned="3" table:number-rows-spanned="1">
            <text:p><text:span text:style-name="T5">S</text:span><text:span text:style-name="T6">1</text:span><text:span text:style-name="T5"> </text:span><text:span text:style-name="T8">越</text:span><text:span text:style-name="T5"> </text:span><text:span text:style-name="T5">SV</text:span><text:span text:style-name="T6">1</text:span><text:span text:style-name="T5">/V</text:span><text:span text:style-name="T6">1</text:span><text:span text:style-name="T5">, S</text:span><text:span text:style-name="T6">2</text:span><text:span text:style-name="T5"> </text:span><text:span text:style-name="T8">越</text:span><text:span text:style-name="T5"> </text:span><text:span text:style-name="T5">SV</text:span><text:span text:style-name="T6">2</text:span><text:span text:style-name="T5">/V</text:span><text:span text:style-name="T6">2</text:span><text:span text:style-name="T5"> (</text:span><text:span text:style-name="T8">了</text:span><text:span text:style-name="T5">)</text:span></text:p>
          </table:table-cell>
          <table:covered-table-cell table:number-columns-repeated="2" table:style-name="ce49"/>
          <table:table-cell table:style-name="ce79" office:value-type="string" table:number-columns-spanned="3" table:number-rows-spanned="1">
            <text:p><text:span text:style-name="T54">S</text:span><text:span text:style-name="T41">1</text:span><text:span text:style-name="T54"> yuè SV</text:span><text:span text:style-name="T41">1</text:span><text:span text:style-name="T54">/V</text:span><text:span text:style-name="T41">1</text:span><text:span text:style-name="T54">, S</text:span><text:span text:style-name="T41">2</text:span><text:span text:style-name="T54"> yuè SV</text:span><text:span text:style-name="T41">2</text:span><text:span text:style-name="T54">/V</text:span><text:span text:style-name="T41">2</text:span><text:span text:style-name="T54"> (·le)</text:span></text:p>
            <text:p><text:span text:style-name="T32">The more ... , the more ...</text:span></text:p>
          </table:table-cell>
          <table:covered-table-cell table:style-name="ce89"/>
          <table:covered-table-cell table:style-name="ce102"/>
        </table:table-row>
        <table:table-row table:style-name="ro5">
          <table:table-cell table:style-name="ce11" office:value-type="string">
            <text:p><text:a xlink:href="http://bangwo.mose.fr/">http://bangwo.mose.fr</text:a></text:p>
          </table:table-cell>
          <table:table-cell table:style-name="ce36"/>
          <table:table-cell table:style-name="ce55" office:value-type="string" table:number-columns-spanned="2" table:number-rows-spanned="1">
            <text:p>© 2009 mose – copyleft (cc) BY-NC-SA</text:p>
          </table:table-cell>
          <table:covered-table-cell table:style-name="ce71"/>
          <table:table-cell table:style-name="ce84"/>
          <table:table-cell table:style-name="ce97" office:value-type="string">
            <text:p>98年4月28日</text:p>
          </table:table-cell>
        </table:table-row>
        <table:table-row table:style-name="ro7">
          <table:table-cell table:style-name="ce12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h" style:country-asian="TW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35in" fo:margin-bottom="0.3in" fo:margin-left="0.5in" fo:margin-right="0.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5/06/2009</text:date>, <text:time>00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2T23:11:07</meta:creation-date>
    <dc:date>2009-05-06T00:33:06</dc:date>
    <meta:editing-duration>PT00H26M14S</meta:editing-duration>
    <meta:editing-cycles>6</meta:editing-cycles>
    <meta:generator>OpenOffice.org/3.0$Linux OpenOffice.org_project/300m15$Build-9379</meta:generator>
    <meta:document-statistic meta:table-count="1" meta:cell-count="1251" meta:object-count="0"/>
    <meta:user-defined meta:name="Info 1"/>
    <meta:user-defined meta:name="Info 2"/>
    <meta:user-defined meta:name="Info 3"/>
    <meta:user-defined meta:name="Info 4"/>
  </office:meta>
</office:document-meta>
</file>